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ping:inicio"/><text:bookmark-start text:name="__RefHeading___redes_comandosping_1"/><text:bookmark-start text:name="redes_comandosping"/>[Redes] Comandos: ping<text:bookmark-end text:name="__RefHeading___redes_comandosping_1"/><text:bookmark-end text:name="redes_comandosping"/></text:h>
      <text:h text:style-name="Heading_20_2" text:outline-level="2"><text:bookmark-start text:name="__RefHeading___funcion_2"/><text:bookmark-start text:name="funcion"/>Función<text:bookmark-end text:name="__RefHeading___funcion_2"/><text:bookmark-end text:name="funcion"/></text:h>
      <text:p text:style-name="Text_20_body">Alguno de los usos del comando <text:span text:style-name="Strong_20_Emphasis">ping</text:span>, <text:span text:style-name="Emphasis">Packet Internet Groper</text:span>:</text:p>
      <text:list text:style-name="Numbering_20_1" text:continue-numbering="false">
        <text:list-item>
          <text:p text:style-name="Numbering_20_1_Content_First"> Comprobar la conectividad del host local con uno o varios equipos de una red TCP/IP mediante el envío de paquetes ICMP de solicitud y respuesta.</text:p>
        </text:list-item>
        <text:list-item>
          <text:p text:style-name="Numbering_20_1_Content"> Medir la latencia o tiempo que tardan en comunicarse dos puntos remotos y de esta forma detectar posibles problemas en las conexiones de red.</text:p>
        </text:list-item>
        <text:list-item>
          <text:p text:style-name="Numbering_20_1_Content_Last"> Localizar una IP correspondiente a un dominio Web.</text:p>
        </text:list-item>
      </text:list>
      <text:p text:style-name="Text_20_body"><text:line-break/></text:p>
      <text:h text:style-name="Heading_20_2" text:outline-level="2"><text:bookmark-start text:name="__RefHeading___sintaxis_3"/><text:bookmark-start text:name="sintaxis"/>Sintaxis<text:bookmark-end text:name="__RefHeading___sintaxis_3"/><text:bookmark-end text:name="sintaxis"/></text:h>
      <text:p text:style-name="Text_20_body"><text:span text:style-name="Strong_20_Emphasis">Usage</text:span></text:p>
      <text:p text:style-name="Preformatted_20_Text">ping [options] &lt;destination&gt;</text:p>
      <text:p text:style-name="Text_20_body"><text:span text:style-name="Strong_20_Emphasis">Options</text:span></text:p>
      <text:p text:style-name="Preformatted_20_Text"><text:line-break/><text:s text:c="2"/>&lt;destination&gt;<text:s text:c="6"/>dns name or ip address<text:line-break/><text:s text:c="2"/>-a<text:s text:c="17"/>use audible ping<text:line-break/><text:s text:c="2"/>-A<text:s text:c="17"/>use adaptive ping<text:line-break/><text:s text:c="2"/>-B<text:s text:c="17"/>sticky source address<text:line-break/><text:s text:c="2"/>-c &lt;count&gt;<text:s text:c="9"/>stop after &lt;count&gt; replies<text:line-break/><text:s text:c="2"/>-C<text:s text:c="17"/>call connect() syscall on socket creation<text:line-break/><text:s text:c="2"/>-D<text:s text:c="17"/>print timestamps<text:line-break/><text:s text:c="2"/>-d<text:s text:c="17"/>use SO_DEBUG socket option<text:line-break/><text:s text:c="2"/>-e &lt;identifier&gt;<text:s text:c="4"/>define identifier for ping session, default is random for<text:line-break/><text:s text:c="21"/>SOCK_RAW and kernel defined for SOCK_DGRAM<text:line-break/><text:s text:c="21"/>Imply using SOCK_RAW (for IPv4 only for identifier 0)<text:line-break/><text:s text:c="2"/>-f<text:s text:c="17"/>flood ping<text:line-break/><text:s text:c="2"/>-h<text:s text:c="17"/>print help and exit<text:line-break/><text:s text:c="2"/>-I &lt;interface&gt;<text:s text:c="5"/>either interface name or address<text:line-break/><text:s text:c="2"/>-i &lt;interval&gt;<text:s text:c="6"/>seconds between sending each packet<text:line-break/><text:s text:c="2"/>-L<text:s text:c="17"/>suppress loopback of multicast packets<text:line-break/><text:s text:c="2"/>-l &lt;preload&gt;<text:s text:c="7"/>send &lt;preload&gt; number of packages while waiting replies<text:line-break/><text:s text:c="2"/>-m &lt;mark&gt;<text:s text:c="10"/>tag the packets going out<text:line-break/><text:s text:c="2"/>-M &lt;pmtud opt&gt;<text:s text:c="5"/>define mtu discovery, can be one of &lt;do|dont|want&gt;<text:line-break/><text:s text:c="2"/>-n<text:s text:c="17"/>no dns name resolution<text:line-break/><text:s text:c="2"/>-O<text:s text:c="17"/>report outstanding replies<text:line-break/><text:s text:c="2"/>-p &lt;pattern&gt;<text:s text:c="7"/>contents of padding byte<text:line-break/><text:s text:c="2"/>-q<text:s text:c="17"/>quiet output<text:line-break/><text:s text:c="2"/>-Q &lt;tclass&gt;<text:s text:c="8"/>use quality of service &lt;tclass&gt; bits<text:line-break/><text:s text:c="2"/>-s &lt;size&gt;<text:s text:c="10"/>use &lt;size&gt; as number of data bytes to be sent<text:line-break/><text:s text:c="2"/>-S &lt;size&gt;<text:s text:c="10"/>use &lt;size&gt; as SO_SNDBUF socket option value<text:line-break/><text:s text:c="2"/>-t &lt;ttl&gt;<text:s text:c="11"/>define time to live<text:line-break/><text:s text:c="2"/>-U<text:s text:c="17"/>print user-to-user latency<text:line-break/><text:s text:c="2"/>-v<text:s text:c="17"/>verbose output<text:line-break/><text:s text:c="2"/>-V<text:s text:c="17"/>print version and exit<text:line-break/><text:s text:c="2"/>-w &lt;deadline&gt;<text:s text:c="6"/>reply wait &lt;deadline&gt; in seconds<text:line-break/><text:s text:c="2"/>-W &lt;timeout&gt;<text:s text:c="7"/>time to wait for response<text:line-break/><text:line-break/>IPv4 options:<text:line-break/><text:s text:c="2"/>-4<text:s text:c="17"/>use IPv4<text:line-break/><text:s text:c="2"/>-b<text:s text:c="17"/>allow pinging broadcast<text:line-break/><text:s text:c="2"/>-R<text:s text:c="17"/>record route<text:line-break/><text:s text:c="2"/>-T &lt;timestamp&gt;<text:s text:c="5"/>define timestamp, can be one of &lt;tsonly|tsandaddr|tsprespec&gt;<text:line-break/><text:line-break/>IPv6 options:<text:line-break/><text:s text:c="2"/>-6<text:s text:c="17"/>use IPv6<text:line-break/><text:s text:c="2"/>-F &lt;flowlabel&gt;<text:s text:c="5"/>define flow label, default is random<text:line-break/><text:s text:c="2"/>-N &lt;nodeinfo opt&gt;<text:s text:c="2"/>use icmp6 node info query, try &lt;help&gt; as argument<text:line-break/></text:p>
      <text:p text:style-name="Text_20_body"><text:line-break/></text:p>
      <text:h text:style-name="Heading_20_2" text:outline-level="2"><text:bookmark-start text:name="__RefHeading___ejemplos_4"/><text:bookmark-start text:name="ejemplos"/>Ejemplos<text:bookmark-end text:name="__RefHeading___ejemplos_4"/><text:bookmark-end text:name="ejemplos"/></text:h>
      <text:list text:style-name="Numbering_20_1" text:continue-numbering="false">
        <text:list-item>
          <text:p text:style-name="Preformatted_20_Text"><text:line-break/>$ ping 192.168.113.254<text:line-break/></text:p>
          <text:p text:style-name="Text_20_body"> Hace infinitas peticiones de respuesta hasta que se corte el proceso con <text:span text:style-name="Plugin_Keyboard___keyboard_keypress">Ctr</text:span>+<text:span text:style-name="Plugin_Keyboard___keyboard_keypress">C</text:span></text:p>
        </text:list-item>
        <text:list-item>
          <text:p text:style-name="Preformatted_20_Text"><text:line-break/>$ ping www.google.es -c 5<text:line-break/></text:p>
          <text:p text:style-name="LastListParagraph_Text_20_body"> Hace solo 5 peticiones de respuesta y además nos mostrará la IP pública de ese nom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21::20:49</meta:creation-date>
    <dc:creator>Generated</dc:creator>
    <dc:date>2026-06-10T21::20:49</dc:date>
    <dc:language>en-US</dc:language>
    <meta:editing-cycles>1</meta:editing-cycles>
    <meta:editing-duration>PT0S</meta:editing-duration>
    <dc:title>doc:tec:net:cmd:ping:inicio</dc:title>
  </office:meta>
</office:document-meta>
</file>