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tracepath:inicio"/><text:bookmark-start text:name="__RefHeading___redes_comandostracert_traceroute_tracepath_1"/><text:bookmark-start text:name="redes_comandostracert_traceroute_tracepath"/>[Redes] Comandos: tracert / traceroute / tracepath<text:bookmark-end text:name="__RefHeading___redes_comandostracert_traceroute_tracepath_1"/><text:bookmark-end text:name="redes_comandostracert_traceroute_tracepath"/></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En Windows usaremos <text:span text:style-name="Source_20_Text">tracert</text:span> y en Linux <text:span text:style-name="Source_20_Text">traceroute</text:span>. Es posible que sea necesario instalarlo en Linux porque no venga instalado por defecto.</text:p>
        </text:list-item>
        <text:list-item>
          <text:p text:style-name="List_20_1_Content"> Sirven para visualizar la ruta que siguen los paquetes, volumen de información, desde un punto de la red, o host, a otro.</text:p>
        </text:list-item>
        <text:list-item>
          <text:p text:style-name="List_20_1_Content"> <text:span text:style-name="Strong_20_Emphasis">Enrutamiento</text:span></text:p>
          <text:list text:style-name="List_20_1">
            <text:list-item>
              <text:p text:style-name="List_20_1_Content"> Para garantizar que la información (paquetes) llega a su destino desde el punto de emisión se tienen que “encaminar” es decir enrutarlos en una misma dirección y de ello se encargan los enrutadores que son dispositivos para las interconexiones de red.</text:p>
            </text:list-item>
            <text:list-item>
              <text:p text:style-name="List_20_1_Content"> Todo este camino que recorre la información crea una traza es decir, un recorrido en el que intervienen enrutadores para la transmisión de paquetes (volúmenes de información) y todo esto lo podemos observar con el comando <text:span text:style-name="Source_20_Text">tracert</text:span>. Dependiendo si el recorrido es mas o menos largo, tendrá mas o menos saltos.</text:p>
            </text:list-item>
          </text:list>
        </text:list-item>
        <text:list-item>
          <text:p text:style-name="List_20_1_Content_Last"> <text:span text:style-name="Strong_20_Emphasis">Utilidad</text:span>. Sabiendo el recorrido de información podemos usarlo para muchas cosas como por ejemplo solventar determinados problemas de red, cuanto tiempo se detiene la información en un determinado punto, fallos en routeadores… entre otros.</text:p>
        </text:list-item>
      </text:list>
      <text:p text:style-name="Text_20_body"><text:line-break/></text:p>
      <text:h text:style-name="Heading_20_2" text:outline-level="2"><text:bookmark-start text:name="__RefHeading___tracert_3"/><text:bookmark-start text:name="tracert"/>tracert<text:bookmark-end text:name="__RefHeading___tracert_3"/><text:bookmark-end text:name="tracert"/></text:h>
      <text:list text:style-name="List_20_1" text:continue-numbering="false">
        <text:list-item>
          <text:p text:style-name="List_20_1_Content_First"> Si queremos hacer tracert a una ip, introduciremos en la consola tracert y a continuación la IP: </text:p>
          <text:p text:style-name="Preformatted_20_Text"><text:line-break/>tracert 192.168.1.23<text:line-break/></text:p>
        </text:list-item>
        <text:list-item>
          <text:p text:style-name="List_20_1_Content"> Si queremos hacer tracert a una Web, escribiremos tracert y la url encabezada por www (recordar no poner http): </text:p>
          <text:p text:style-name="Preformatted_20_Text"><text:line-break/>tracert www.google.es<text:line-break/></text:p>
        </text:list-item>
        <text:list-item>
          <text:p text:style-name="List_20_1_Content_Last"> La consola nos mostrará el trazado de la conexión indicada mostrándonos los saltos (cada una de las detenciones de los paquetes de transmisión) y el tiempo en milisegundos.</text:p>
        </text:list-item>
      </text:list>
      <text:p text:style-name="Text_20_body"><text:line-break/>
<text:span text:style-name="Strong_20_Emphasis">Parámetro y función</text:span></text:p>
      <text:list text:style-name="List_20_1" text:continue-numbering="false">
        <text:list-item>
          <text:p text:style-name="List_20_1_Content_First"> <text:span text:style-name="Source_20_Text">-d</text:span> . Específica que no se resuelvan las direcciones en nombres de host.</text:p>
        </text:list-item>
        <text:list-item>
          <text:p text:style-name="List_20_1_Content"> <text:span text:style-name="Source_20_Text">-h</text:span> . maximum_hops. Especifica el número máximo de saltos para alcanzar el destino.</text:p>
        </text:list-item>
        <text:list-item>
          <text:p text:style-name="List_20_1_Content"> <text:span text:style-name="Source_20_Text">-j</text:span> . host-list. Especifica la ruta de origen a lo largo de la lista de hosts.</text:p>
        </text:list-item>
        <text:list-item>
          <text:p text:style-name="List_20_1_Content"> <text:span text:style-name="Source_20_Text">-w</text:span> . timeout. Espera el número de milisegundos especificado de tiempo.</text:p>
        </text:list-item>
        <text:list-item>
          <text:p text:style-name="List_20_1_Content_Last"> <text:span text:style-name="Source_20_Text">-target_name</text:span> . Nombre o dirección IP del host de destino.</text:p>
        </text:list-item>
      </text:list>
      <text:p text:style-name="Text_20_body"><text:line-break/></text:p>
      <text:h text:style-name="Heading_20_2" text:outline-level="2"><text:bookmark-start text:name="__RefHeading___traceroute_4"/><text:bookmark-start text:name="traceroute"/>traceroute<text:bookmark-end text:name="__RefHeading___traceroute_4"/><text:bookmark-end text:name="traceroute"/></text:h>
      <text:list text:style-name="List_20_1" text:continue-numbering="false">
        <text:list-item>
          <text:p text:style-name="List_20_1_Content_First"> Comando básico </text:p>
          <text:p text:style-name="Preformatted_20_Text"><text:line-break/>traceroute ejemplo.com<text:line-break/></text:p>
        </text:list-item>
        <text:list-item>
          <text:p text:style-name="List_20_1_Content"> Si queremos ver los saltos con IP en lugar de nombres: </text:p>
          <text:p text:style-name="Preformatted_20_Text"><text:line-break/>traceroute -n ejemplo.com<text:line-break/></text:p>
        </text:list-item>
        <text:list-item>
          <text:p text:style-name="List_20_1_Content"> Pequeñas diferencias frente a tracert</text:p>
          <text:list text:style-name="List_20_1">
            <text:list-item>
              <text:p text:style-name="List_20_1_Content"> <text:span text:style-name="Source_20_Text">tracert</text:span> usa ICMP por defecto en Windows.</text:p>
            </text:list-item>
            <text:list-item>
              <text:p text:style-name="List_20_1_Content"> <text:span text:style-name="Source_20_Text">traceroute</text:span> en Linux suele usar UDP por defecto, pero podemoss forzar ICMP con la opción `-I` si lo necesitamos: </text:p>
              <text:p text:style-name="Preformatted_20_Text"><text:line-break/>traceroute -I ejemplo.com<text:line-break/></text:p>
            </text:list-item>
          </text:list>
        </text:list-item>
      </text:list>
      <text:p text:style-name="Text_20_body"><text:line-break/></text:p>
      <text:h text:style-name="Heading_20_2" text:outline-level="2"><text:bookmark-start text:name="__RefHeading___tracepath_5"/><text:bookmark-start text:name="tracepath"/>tracepath<text:bookmark-end text:name="__RefHeading___tracepath_5"/><text:bookmark-end text:name="tracepath"/></text:h>
      <text:list text:style-name="List_20_1" text:continue-numbering="false">
        <text:list-item>
          <text:p text:style-name="List_20_1_Content_First"> <text:span text:style-name="Source_20_Text">tracepath</text:span> es una herramienta de diagnóstico de red en Linux que rastrea la ruta desde nuestro equipo hasta un host remoto, similar a <text:span text:style-name="Source_20_Text">traceroute</text:span>, pero integrando también información sobre la MTU (Unidad de Transmisión Máxima) y la latencia en cada salto.</text:p>
        </text:list-item>
        <text:list-item>
          <text:p text:style-name="List_20_1_Content_Last"> No requiere permisos especiales (a diferencia de algunas versiones de <text:span text:style-name="Source_20_Text">traceroute</text:span>) y suele usarse para depurar problemas de red y de MTU.</text:p>
        </text:list-item>
      </text:list>
      <text:p text:style-name="Text_20_body"><text:line-break/>
<text:span text:style-name="Strong_20_Emphasis">Función principal</text:span></text:p>
      <text:list text:style-name="Numbering_20_1" text:continue-numbering="false">
        <text:list-item>
          <text:p text:style-name="Numbering_20_1_Content_First"> Muestra la secuencia de enrutadores (saltos) por los que pasan los paquetes hacia un destino (IP o nombre de dominio).</text:p>
        </text:list-item>
        <text:list-item>
          <text:p text:style-name="Numbering_20_1_Content_Last"> Incluye el tiempo de ida‑y‑vuelta (RTT) en cada salto y la MTU efectiva en el camino, útil para detectar cuellos de botella o problemas de fragmentación.</text:p>
        </text:list-item>
      </text:list>
      <text:p text:style-name="Text_20_body"><text:line-break/>
<text:span text:style-name="Strong_20_Emphasis">Sintaxis básica</text:span></text:p>
      <text:list text:style-name="List_20_1" text:continue-numbering="false">
        <text:list-item>
          <text:p text:style-name="List_20_1_Content_First"> En la mayoría de distribuciones de Linux, la sintaxis es muy simple: </text:p>
          <text:p text:style-name="Preformatted_20_Text"><text:line-break/>tracepath [opciones] &lt;destino&gt;<text:line-break/></text:p>
          <text:p text:style-name="Text_20_body"> donde:</text:p>
          <text:list text:style-name="Numbering_20_1">
            <text:list-item>
              <text:p text:style-name="Numbering_20_1_Content"> `&lt;destino&gt;` es una IP (`8.8.8.8`) o un nombre de host (`google.com`).</text:p>
            </text:list-item>
            <text:list-item>
              <text:p text:style-name="Numbering_20_1_Content_Last"> Las opciones habituales son:</text:p>
            </text:list-item>
          </text:list>
        </text:list-item>
      </text:list>
      <table:table table:style-name="Table">
        <table:table-column/>
        <table:table-column/>
        <table:table-column/>
        <table:table-row>
          <table:table-cell office:value-type="string" table:style-name="tablecell">
            <text:p text:style-name="tablealignleft"> Opción          </text:p>
          </table:table-cell>
          <table:table-cell office:value-type="string" table:style-name="tablecell">
            <text:p text:style-name="tablealignleft"> Ejemplo                         </text:p>
          </table:table-cell>
          <table:table-cell office:value-type="string" table:style-name="tablecell">
            <text:p text:style-name="tablealignleft"> Descripción resumida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n`            </text:p>
          </table:table-cell>
          <table:table-cell office:value-type="string" table:style-name="tablecell">
            <text:p text:style-name="tablealignleft"> `tracepath -n google.com`       </text:p>
          </table:table-cell>
          <table:table-cell office:value-type="string" table:style-name="tablecell">
            <text:p text:style-name="tablealignleft"> No resuelve nombres DNS; muestra solo IPs.      </text:p>
          </table:table-cell>
        </table:table-row>
        <table:table-row>
          <table:table-cell office:value-type="string" table:style-name="tablecell">
            <text:p text:style-name="tablealignleft"> `-b`            </text:p>
          </table:table-cell>
          <table:table-cell office:value-type="string" table:style-name="tablecell">
            <text:p text:style-name="tablealignleft"> `tracepath -b google.com`       </text:p>
          </table:table-cell>
          <table:table-cell office:value-type="string" table:style-name="tablecell">
            <text:p text:style-name="tablealignleft"> Muestra tanto IPs como nombres de host.         </text:p>
          </table:table-cell>
        </table:table-row>
        <table:table-row>
          <table:table-cell office:value-type="string" table:style-name="tablecell">
            <text:p text:style-name="tablealignleft"> `-l &lt;MTU&gt;`      </text:p>
          </table:table-cell>
          <table:table-cell office:value-type="string" table:style-name="tablecell">
            <text:p text:style-name="tablealignleft"> `tracepath -l 1400 google.com`  </text:p>
          </table:table-cell>
          <table:table-cell office:value-type="string" table:style-name="tablecell">
            <text:p text:style-name="tablealignleft"> Establece el tamaño inicial del paquete (MTU).  </text:p>
          </table:table-cell>
        </table:table-row>
        <table:table-row>
          <table:table-cell office:value-type="string" table:style-name="tablecell">
            <text:p text:style-name="tablealignleft"> `-h &lt;n&gt;`        </text:p>
          </table:table-cell>
          <table:table-cell office:value-type="string" table:style-name="tablecell">
            <text:p text:style-name="tablealignleft"> `tracepath -h 30 google.com`    </text:p>
          </table:table-cell>
          <table:table-cell office:value-type="string" table:style-name="tablecell">
            <text:p text:style-name="tablealignleft"> Máximo número de saltos (hops).                 </text:p>
          </table:table-cell>
        </table:table-row>
      </table:table>
      <text:p text:style-name="Text_20_body">Para ver todas las opciones, ejecutar: </text:p>
      <text:p text:style-name="Preformatted_20_Text"><text:line-break/>tracepath --help<text:line-break/></text:p>
      <text:p text:style-name="Text_20_body"> o </text:p>
      <text:p text:style-name="Preformatted_20_Text"><text:line-break/>man tracepath<text:line-break/></text:p>
      <text:p text:style-name="Text_20_body"><text:span text:style-name="Strong_20_Emphasis">Ejemplos prácticos</text:span></text:p>
      <text:list text:style-name="List_20_1" text:continue-numbering="false">
        <text:list-item>
          <text:p text:style-name="List_20_1_Content_First"> 1. <text:span text:style-name="Strong_20_Emphasis">Rastreo básico a un dominio</text:span> </text:p>
          <text:p text:style-name="Preformatted_20_Text"><text:line-break/>tracepath google.com<text:line-break/></text:p>
          <text:p text:style-name="Text_20_body"> Muestra la ruta hacia Google incluyendo número de salto, IP, RTT y MTU en cada enlace.</text:p>
        </text:list-item>
        <text:list-item>
          <text:p text:style-name="List_20_1_Content"> 2. <text:span text:style-name="Strong_20_Emphasis">Sin resolución DNS (solo IPs)</text:span>  </text:p>
          <text:p text:style-name="Preformatted_20_Text"><text:line-break/>tracepath -n google.com<text:line-break/></text:p>
          <text:p text:style-name="Text_20_body"> Ahorra tiempo si hay problemas de DNS.</text:p>
        </text:list-item>
        <text:list-item>
          <text:p text:style-name="List_20_1_Content"> 3. <text:span text:style-name="Strong_20_Emphasis">Con tamaño de paquete limitado (MTU)</text:span>  </text:p>
          <text:p text:style-name="Preformatted_20_Text"><text:line-break/>tracepath -l 1400 google.com<text:line-break/></text:p>
          <text:p text:style-name="Text_20_body"> Útil para detectar si algún enlace rompe la conexión por una MTU más baja.</text:p>
        </text:list-item>
        <text:list-item>
          <text:p text:style-name="List_20_1_Content"> 4. <text:span text:style-name="Strong_20_Emphasis">Limitar número máximo de saltos</text:span>  </text:p>
          <text:p text:style-name="Preformatted_20_Text"><text:line-break/>tracepath -h 10 google.com<text:line-break/></text:p>
          <text:p text:style-name="LastListParagraph_Text_20_body"> Detiene el rastreo a 10 saltos aunque no haya llegado al destino.</text:p>
        </text:list-item>
      </text:list>
      <text:p text:style-name="Text_20_body"><text:line-break/></text:p>
      <text:h text:style-name="Heading_20_3" text:outline-level="3"><text:bookmark-start text:name="__RefHeading___ejemplo_tipico_explicado_6"/><text:bookmark-start text:name="ejemplo_tipico_explicado"/>Ejemplo típico explicado<text:bookmark-end text:name="__RefHeading___ejemplo_tipico_explicado_6"/><text:bookmark-end text:name="ejemplo_tipico_explicado"/></text:h>
      <text:p text:style-name="Text_20_body">Un ejemplo típico de salida de `tracepath` en Linux es algo como: </text:p>
      <text:p text:style-name="Preformatted_20_Text"><text:line-break/>tracepath google.com<text:line-break/> 1?: [LOCALHOST]<text:s text:c="24"/>pmtu 1500<text:line-break/> 1:<text:s text:c="2"/>_gateway<text:s text:c="48"/>1.234ms<text:line-break/> 1:<text:s text:c="2"/>_gateway<text:s text:c="48"/>0.987ms<text:line-break/> 2:<text:s text:c="2"/>10.236.32.1<text:s text:c="45"/>3.456ms<text:line-break/> 3:<text:s text:c="2"/>no reply<text:line-break/> 4:<text:s text:c="2"/>172.16.100.1<text:s text:c="44"/>5.678ms<text:line-break/><text:s text:c="5"/>pmtu 1492<text:line-break/> ...<text:line-break/>10:<text:s text:c="2"/>142.250.179.174<text:s text:c="40"/>24.789ms<text:line-break/><text:s text:c="5"/>reached<text:line-break/><text:s text:c="5"/>Resume: pmtu 1492 hops 10 back 10<text:line-break/></text:p>
      <text:p text:style-name="Text_20_body"> Vamos a desglosar campo por campo para poder interpretarlo en nuestro entorno de red.</text:p>
      <text:p text:style-name="Text_20_body"><text:span text:style-name="Strong_20_Emphasis">1. Línea inicial y PMTU local</text:span></text:p>
      <text:p text:style-name="Preformatted_20_Text"> 1?: [LOCALHOST]<text:s text:c="24"/>pmtu 1500</text:p>
      <text:list text:style-name="Numbering_20_1" text:continue-numbering="false">
        <text:list-item>
          <text:p text:style-name="Numbering_20_1_Content_First"> `1?:` → primer “salto” (hop 1), marcado como `?` porque aún no se ha visto respuesta ICMP válida.</text:p>
        </text:list-item>
        <text:list-item>
          <text:p text:style-name="Numbering_20_1_Content"> `[LOCALHOST]` → indica que el primer salto es desde tu propia máquina; no se ha identificado todavía el primer enrutador.</text:p>
        </text:list-item>
        <text:list-item>
          <text:p text:style-name="Numbering_20_1_Content_Last"> `pmtu 1500` → Path MTU detectado hasta este punto es 1500 bytes (MTU típico de Ethernet).</text:p>
        </text:list-item>
      </text:list>
      <text:list text:style-name="List_20_1" text:continue-numbering="false">
        <text:list-item>
          <text:p text:style-name="LastListParagraph_List_20_1_Content_First"> <text:span text:style-name="Strong_20_Emphasis">Utilidad</text:span>: Nos dice el tamaño de paquete máximo que podemos usar en nuestro segmento local sin fragmentación; si vemos valores bajos (1492, 1480, etc.) suele indicar PPPoE, VLAN, o túneles.</text:p>
        </text:list-item>
      </text:list>
      <text:p text:style-name="Text_20_body"><text:line-break/>
<text:span text:style-name="Strong_20_Emphasis">2. Salto con IP y nombre (`_gateway`)</text:span></text:p>
      <text:p text:style-name="Preformatted_20_Text"> 1:<text:s text:c="2"/>_gateway<text:s text:c="48"/>1.352ms<text:line-break/> 1:<text:s text:c="2"/>_gateway<text:s text:c="48"/>1.426ms</text:p>
      <text:list text:style-name="Numbering_20_1" text:continue-numbering="false">
        <text:list-item>
          <text:p text:style-name="Numbering_20_1_Content_First"> `1:` → número de salto.</text:p>
        </text:list-item>
        <text:list-item>
          <text:p text:style-name="Numbering_20_1_Content"> `_gateway` → nombre del primer enrutador (normalmente tu router de acceso a la LAN; puede ser `192.168.1.1`, `10.0.0.1`, etc.).</text:p>
        </text:list-item>
        <text:list-item>
          <text:p text:style-name="Numbering_20_1_Content_Last"> `1.352ms`, `1.426ms` → RTT (round‑trip time) para ese salto; `tracepath` suele hacer varias pruebas por hop.</text:p>
        </text:list-item>
      </text:list>
      <text:list text:style-name="List_20_1" text:continue-numbering="false">
        <text:list-item>
          <text:p text:style-name="List_20_1_Content_First"> Interpretación en nuestra red:</text:p>
          <text:list text:style-name="Numbering_20_1">
            <text:list-item>
              <text:p text:style-name="Numbering_20_1_Content"> Un salto `1:` con tiempos bajos (&lt; 2 ms) indica que nuestra LAN está sana.</text:p>
            </text:list-item>
            <text:list-item>
              <text:p text:style-name="Numbering_20_1_Content_Last"> Si son muy altos o aparecen `no reply` en el primer salto, revisar switch, router o incluso ARP.</text:p>
            </text:list-item>
          </text:list>
        </text:list-item>
      </text:list>
      <text:p text:style-name="Text_20_body"><text:line-break/>
<text:span text:style-name="Strong_20_Emphasis">3. Saltos intermedios</text:span></text:p>
      <text:p text:style-name="Preformatted_20_Text"> 2:<text:s text:c="2"/>10.236.32.1<text:s text:c="45"/>3.764ms<text:line-break/> 3:<text:s text:c="2"/>no reply<text:line-break/> 4:<text:s text:c="2"/>172.16.100.1<text:s text:c="44"/>5.678ms</text:p>
      <text:list text:style-name="Numbering_20_1" text:continue-numbering="false">
        <text:list-item>
          <text:p text:style-name="Numbering_20_1_Content_First"> `2:`, `3:`, `4:` → segundos, terceros, cuartos enrutadores en la ruta.</text:p>
        </text:list-item>
        <text:list-item>
          <text:p text:style-name="Numbering_20_1_Content"> `10.236.32.1 / 172.160.100.1` → IP del enrutador o dispositivo de la red.</text:p>
        </text:list-item>
        <text:list-item>
          <text:p text:style-name="Numbering_20_1_Content"> `3: no reply` → el enrutador en el salto 3 no responde a ICMP (firewall bloqueando, política de seguridad, etc.).</text:p>
        </text:list-item>
        <text:list-item>
          <text:p text:style-name="Numbering_20_1_Content_Last"> `5.678ms` → RTT acumulado hasta ese nodo.</text:p>
        </text:list-item>
      </text:list>
      <text:list text:style-name="List_20_1" text:continue-numbering="false">
        <text:list-item>
          <text:p text:style-name="List_20_1_Content_First"> Para un entorno como el nuestro:</text:p>
          <text:list text:style-name="Numbering_20_1">
            <text:list-item>
              <text:p text:style-name="Numbering_20_1_Content"> Si saltos intermedios aparecen como `no reply` pero el destino final se alcanza, suele ser normal (ISP/proveedor censura ICMP).</text:p>
            </text:list-item>
            <text:list-item>
              <text:p text:style-name="Numbering_20_1_Content_Last"> Si desde cierto salto todo es `no reply` y luego se corta, probablemente ahí estamos tocando un enclave donde no hay retorno ICMP o hay micro‑cortes.</text:p>
            </text:list-item>
          </text:list>
        </text:list-item>
      </text:list>
      <text:p text:style-name="Text_20_body"><text:line-break/>
<text:span text:style-name="Strong_20_Emphasis">4. Cambio de MTU (`pmtu`)</text:span></text:p>
      <text:p text:style-name="Preformatted_20_Text"><text:s text:c="5"/>pmtu 1492</text:p>
      <text:list text:style-name="Numbering_20_1" text:continue-numbering="false">
        <text:list-item>
          <text:p text:style-name="LastListParagraph_Numbering_20_1_Content_First"> Línea extra que aparece cuando el camino detecta un cambio de MTU.</text:p>
        </text:list-item>
      </text:list>
      <text:list text:style-name="List_20_1" text:continue-numbering="false">
        <text:list-item>
          <text:p text:style-name="List_20_1_Content_First"> En nuestro entorno:</text:p>
          <text:list text:style-name="Numbering_20_1">
            <text:list-item>
              <text:p text:style-name="Numbering_20_1_Content"> Si vemos `pmtu 1492` en un salto, es muy típico de PPPoE (MTU 1500 − 8 bytes de cabecera PPPoE).</text:p>
            </text:list-item>
            <text:list-item>
              <text:p text:style-name="Numbering_20_1_Content_Last"> Si más adelante vemos `pmtu` menor aún (1480, 1400, etc.), puede haber túneles GRE/IPsec, VPNs o enlaces más restringidos.</text:p>
            </text:list-item>
          </text:list>
        </text:list-item>
      </text:list>
      <text:p text:style-name="Text_20_body"><text:line-break/>
<text:span text:style-name="Strong_20_Emphasis">5. Último salto y “reached”</text:span></text:p>
      <text:p text:style-name="Preformatted_20_Text">10:<text:s text:c="2"/>142.250.179.174<text:s text:c="40"/>24.789ms<text:line-break/><text:s text:c="5"/>reached</text:p>
      <text:list text:style-name="Numbering_20_1" text:continue-numbering="false">
        <text:list-item>
          <text:p text:style-name="Numbering_20_1_Content_First"> `10:` → décimo salto en la ruta.</text:p>
        </text:list-item>
        <text:list-item>
          <text:p text:style-name="Numbering_20_1_Content"> `142.250.179.174` → IP del host destino (por ejemplo, servidor de Google).</text:p>
        </text:list-item>
        <text:list-item>
          <text:p text:style-name="Numbering_20_1_Content"> `24.789ms` → RTT total hasta el destino.</text:p>
        </text:list-item>
        <text:list-item>
          <text:p text:style-name="Numbering_20_1_Content_Last"> `reached` → indica que el destino responde correctamente.</text:p>
        </text:list-item>
      </text:list>
      <text:list text:style-name="List_20_1" text:continue-numbering="false">
        <text:list-item>
          <text:p text:style-name="List_20_1_Content_First"> En un uso diario:</text:p>
          <text:list text:style-name="Numbering_20_1">
            <text:list-item>
              <text:p text:style-name="Numbering_20_1_Content"> Si vemos `reached` pero con RTT muy alto (cientos de ms), buscar enlace congestionado o ruta larga.</text:p>
            </text:list-item>
            <text:list-item>
              <text:p text:style-name="Numbering_20_1_Content_Last"> Si no vemos `reached`, sino que al final se corta con `no reply` o `TOO LONG`, el destino o algún tramo intermedio no está respondiendo o hay bloqueo de tráfico.</text:p>
            </text:list-item>
          </text:list>
        </text:list-item>
      </text:list>
      <text:p text:style-name="Text_20_body"><text:line-break/>
<text:span text:style-name="Strong_20_Emphasis">6. Línea de resumen final</text:span></text:p>
      <text:p text:style-name="Preformatted_20_Text"><text:s text:c="5"/>Resume: pmtu 1492 hops 10 back 10</text:p>
      <text:list text:style-name="Numbering_20_1" text:continue-numbering="false">
        <text:list-item>
          <text:p text:style-name="Numbering_20_1_Content_First"> `pmtu 1492` → MTU efectivo del camino completo.</text:p>
        </text:list-item>
        <text:list-item>
          <text:p text:style-name="Numbering_20_1_Content"> `hops 10` → número total de saltos ida hasta el destino.</text:p>
        </text:list-item>
        <text:list-item>
          <text:p text:style-name="Numbering_20_1_Content_Last"> `back 10` → número de saltos de vuelta (en general igual a `hops` en rutas simétricas).</text:p>
        </text:list-item>
      </text:list>
      <text:list text:style-name="List_20_1" text:continue-numbering="false">
        <text:list-item>
          <text:p text:style-name="List_20_1_Content_First"> Para nosotros como administrador:</text:p>
          <text:list text:style-name="Numbering_20_1">
            <text:list-item>
              <text:p text:style-name="Numbering_20_1_Content"> Si `hops` es muy alto en una red interna, revisar diseño de ruteo (circuitos, políticas BGP/IGP, etc.).</text:p>
            </text:list-item>
            <text:list-item>
              <text:p text:style-name="Numbering_20_1_Content_Last"> Si vemos `pmtu` muy bajo en nuestra red interna, investigar si hay túneles innecesarios, PPPoE mal configurado o VLANs que estén “truncando” MTU.</text:p>
            </text:list-item>
          </text:list>
        </text:list-item>
      </text:list>
      <text:p text:style-name="Text_20_body"><text:line-break/>
<text:span text:style-name="Strong_20_Emphasis">Cómo utilizarlo en nuestro entorno</text:span></text:p>
      <text:list text:style-name="List_20_1" text:continue-numbering="false">
        <text:list-item>
          <text:p text:style-name="List_20_1_Content_First"> Usa `tracepath` para:</text:p>
          <text:list text:style-name="Numbering_20_1">
            <text:list-item>
              <text:p text:style-name="Numbering_20_1_Content"> Verificar MTU real en la ruta hacia un servidor remoto (por ejemplo, VPN, túnel GRE, o ISP).</text:p>
            </text:list-item>
            <text:list-item>
              <text:p text:style-name="Numbering_20_1_Content"> Asegurarnos de que no hay cuellos de botella de MTU que provoquen fragmentación o drops silenciosos.</text:p>
            </text:list-item>
            <text:list-item>
              <text:p text:style-name="Numbering_20_1_Content_Last"> Combinarlo con `ping -M do -s 1472` (Ethernet) para confirmar el tamaño máximo de payload sin fragmentar.</text:p>
            </text:list-item>
          </text:list>
        </text:list-item>
      </text:list>
      <text:p text:style-name="Text_20_body"><text:line-break/></text:p>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ist_20_1_Content_First"> Material obtenido en parte del artículo escrito por S3L3N1TY para Hacker’s Land.</text:p>
        </text:list-item>
        <text:list-item>
          <text:p text:style-name="List_20_1_Content"> <text:a xlink:type="simple" xlink:href="https://raiolanetworks.com/blog/tracert-traceroute/" text:style-name="Internet_20_link" text:visited-style-name="Visited_20_Internet_20_Link">¿Qué es el comando Tracert o Traceroute y cómo utilizarlo?</text:a></text:p>
        </text:list-item>
        <text:list-item>
          <text:p text:style-name="List_20_1_Content"> <text:a xlink:type="simple" xlink:href="https://pandorafms.com/es/it-topics/tracert-o-traceroute/" text:style-name="Internet_20_link" text:visited-style-name="Visited_20_Internet_20_Link">Tracert o Traceroute: qué es, cómo funciona o cómo se utiliza</text:a></text:p>
        </text:list-item>
        <text:list-item>
          <text:p text:style-name="List_20_1_Content"> <text:a xlink:type="simple" xlink:href="https://labex.io/es/tutorials/linux-linux-tracepath-command-with-practical-examples-422964" text:style-name="Internet_20_link" text:visited-style-name="Visited_20_Internet_20_Link">Comando tracepath de Linux con Ejemplos Prácticos</text:a></text:p>
        </text:list-item>
        <text:list-item>
          <text:p text:style-name="List_20_1_Content"> <text:a xlink:type="simple" xlink:href="http://juandiegolizarazo.blogspot.com/2018/04/tracepath-y-traceroute-linux.html" text:style-name="Internet_20_link" text:visited-style-name="Visited_20_Internet_20_Link">Tracepath y traceroute (Linux)</text:a></text:p>
        </text:list-item>
        <text:list-item>
          <text:p text:style-name="List_20_1_Content_Last"> <text:a xlink:type="simple" xlink:href="https://baulderasec.wordpress.com/analisis-software/linux/8-configuracion-basica-de-redes/8-4-diagnosticar-conexiones-de-red/8-4-2-hacer-una-traza-de-una-ruta/" text:style-name="Internet_20_link" text:visited-style-name="Visited_20_Internet_20_Link">Baúl de Linux: 8.4.2.- Hacer una traza de una ruta</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3::10:12</meta:creation-date>
    <dc:creator>Generated</dc:creator>
    <dc:date>2026-06-11T03::10:12</dc:date>
    <dc:language>en-US</dc:language>
    <meta:editing-cycles>1</meta:editing-cycles>
    <meta:editing-duration>PT0S</meta:editing-duration>
    <dc:title>doc:tec:net:cmd:tracepath:inicio</dc:title>
  </office:meta>
</office:document-meta>
</file>