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d777b78e216e917b48667bc7d927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ds214:inicio"/><text:bookmark-start text:name="__RefHeading___ds214_1"/><text:bookmark-start text:name="ds214"/>DS214<text:bookmark-end text:name="__RefHeading___ds214_1"/><text:bookmark-end text:name="ds214"/></text:h>
      <text:p text:style-name="Text_20_body"><draw:frame draw:style-name="media" draw:name="0" text:anchor-type="as-char" draw:z-index="0" svg:width="7.6464583333333cm" style:rel-width="100%" svg:height="8.9429166666667cm" style:rel-height="scale"><draw:image xlink:href="Pictures/75d777b78e216e917b48667bc7d927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1:43</meta:creation-date>
    <dc:creator>Generated</dc:creator>
    <dc:date>2026-05-21T19::11:43</dc:date>
    <dc:language>en-US</dc:language>
    <meta:editing-cycles>1</meta:editing-cycles>
    <meta:editing-duration>PT0S</meta:editing-duration>
    <dc:title>doc:tec:net:nas:ds214:inicio</dc:title>
  </office:meta>
</office:document-meta>
</file>