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nas:xpenology:inicio"/><text:bookmark-start text:name="__RefHeading___xpenology_1"/><text:bookmark-start text:name="xpenology"/>Xpenology<text:bookmark-end text:name="__RefHeading___xpenology_1"/><text:bookmark-end text:name="xpenology"/></text:h>
      <text:list text:style-name="List_20_1" text:continue-numbering="false">
        <text:list-item>
          <text:p text:style-name="List_20_1_Content_First"> <text:a xlink:type="simple" xlink:href="https://xpenology.net/" text:style-name="Internet_20_link" text:visited-style-name="Visited_20_Internet_20_Link">Xpenology</text:a></text:p>
        </text:list-item>
        <text:list-item>
          <text:p text:style-name="List_20_1_Content_Last"> <text:a xlink:type="simple" xlink:href="https://youtu.be/OSmWmQ30PuI" text:style-name="Internet_20_link" text:visited-style-name="Visited_20_Internet_20_Link">PROXMOX 8 + XPENOLOGY + ARC LOADER + DSM 7.2-64570 Update 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38:38</meta:creation-date>
    <dc:creator>Generated</dc:creator>
    <dc:date>2026-05-21T19::38:38</dc:date>
    <dc:language>en-US</dc:language>
    <meta:editing-cycles>1</meta:editing-cycles>
    <meta:editing-duration>PT0S</meta:editing-duration>
    <dc:title>doc:tec:net:nas:xpenology:inicio</dc:title>
  </office:meta>
</office:document-meta>
</file>