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ssh_mac:inicio"/><text:bookmark-start text:name="__RefHeading___remoto_sshconexion_mediante_mac_en_la_lan_1"/><text:bookmark-start text:name="remoto_sshconexion_mediante_mac_en_la_lan"/>[Remoto] SSH: Conexión mediante MAC en la LAN<text:bookmark-end text:name="__RefHeading___remoto_sshconexion_mediante_mac_en_la_lan_1"/><text:bookmark-end text:name="remoto_sshconexion_mediante_mac_en_la_la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trata de conectarnos por <text:span text:style-name="Source_20_Text">ssh</text:span> a un equipo conociendo su MAC. Como <text:span text:style-name="Source_20_Text">ssh</text:span> necesita el parámetro de la dirección del equipo y no su MAC, he creado un script, siempre mejorable, para realizar esta función. Se ha probado en <text:span text:style-name="Strong_20_Emphasis">Debian 11 y 12</text:span>.</text:p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ist_20_1_Content_First"> Fichero que contiene las direcciones MAC de los equipos del aula. </text:p>
          <text:p text:style-name="Preformatted_20_Text">1301<text:s text:c="4"/>64:51:06:51:0a:05<text:line-break/>1302<text:s text:c="4"/>64:51:06:60:0e:35<text:line-break/>1303<text:s text:c="4"/>64:51:06:57:fb:52<text:line-break/>1304<text:s text:c="4"/>64:51:06:60:0e:3e<text:line-break/>1305<text:s text:c="4"/>64:51:06:51:0c:ca<text:line-break/>1306<text:s text:c="4"/>64:51:06:51:07:c3<text:line-break/>1307<text:s text:c="4"/>64:51:06:57:fb:d4<text:line-break/>1308<text:s text:c="4"/>64:51:06:50:f5:ae<text:line-break/>1309<text:s text:c="4"/>64:51:06:50:f1:eb<text:line-break/>1310<text:s text:c="4"/>64:51:06:57:fb:ae<text:line-break/>1311<text:s text:c="4"/>64:51:06:50:f0:eb<text:line-break/>1312<text:s text:c="4"/>64:51:06:60:0e:3c<text:line-break/>1313<text:s text:c="4"/>64:51:06:52:27:55<text:line-break/>1314<text:s text:c="4"/>64:51:06:5b:af:0d<text:line-break/>1315<text:s text:c="4"/>64:51:06:52:29:61<text:line-break/>1316<text:s text:c="4"/>64:51:06:52:40:65<text:line-break/>1317<text:s text:c="4"/>4c:ed:fb:3f:0f:9a<text:line-break/>1318<text:s text:c="4"/>e0:d5:5e:46:8d:67<text:line-break/>1319<text:s text:c="4"/>e0:d5:5e:46:8d:33<text:line-break/>1320<text:s text:c="4"/>4c:ed:fb:3f:0f:01<text:line-break/>1321<text:s text:c="4"/>e0:d5:5e:46:8d:6b<text:line-break/>1322<text:s text:c="4"/>4c:ed:fb:3f:0f:67<text:line-break/>1323<text:s text:c="4"/>4c:ed:fb:3f:0d:e6<text:line-break/>1324<text:s text:c="4"/>e0:d5:5e:46:89:c5</text:p>
        </text:list-item>
      </text:list>
      <text:list text:style-name="List_20_1" text:continue-numbering="false">
        <text:list-item>
          <text:p text:style-name="List_20_1_Content_First"> Script para conectar con un equipo del taller mediante ssh utilizando su MAC. Se usa el paquete <text:span text:style-name="Source_20_Text">arp-scan</text:span>, previamente instalado, y debe ejecutarse con permisos de <text:span text:style-name="Source_20_Text">root</text:span>. Instalar previamente arp-scan </text:p>
          <text:p text:style-name="Preformatted_20_Text"># aptitude install arp-scan</text:p>
          <text:p text:style-name="Preformatted_20_Text"># Variables de entrada<text:line-break/>#<text:s text:c="2"/>- $1 el número del pc (1301..1324), debe tener 4 caracteres<text:line-break/>#<text:s text:c="2"/>- $2 es la letra del usuario (a,b,c)<text:line-break/># ejemplo de llamada: # bash conecta.sh 1301 c<text:line-break/>clear<text:line-break/># Nombre del hostname y red<text:line-break/>pc_num=$1<text:line-break/># comprobamos longitud de la cadena de entrada<text:line-break/>if [[ ${#pc_num} -ne 4 ]]; then<text:line-break/><text:s text:c="2"/>echo Identificador del PC incorrecto: Debe contener 4 caracteres<text:line-break/><text:s text:c="2"/>exit<text:line-break/>fi<text:line-break/>pc_nombre=pc$pc_num<text:line-break/>pc_red="192.168.113.0/24"<text:line-break/># Buscar en archivo la mac del equipo, segundo campo de cada línea<text:line-break/>archivo="mac13.txt"<text:line-break/>pc_mac=$(grep $1 $archivo | awk '{print $2}')<text:line-break/>if [[ -z "$pc_mac" ]]; then<text:line-break/><text:s text:c="2"/>echo "Identificador del PC no encontrado"<text:line-break/><text:s text:c="2"/>exit<text:line-break/>fi<text:line-break/># Busqueda de la IP de ese equipo<text:line-break/>echo Buscando en la red $pc_red la IP del equipo $pc_nombre con MAC $pc_mac...<text:line-break/>pc_ip=$(arp-scan $pc_red | grep $pc_mac | awk '{print $1}' | head -n1)<text:line-break/>if [[ -z "$pc_ip" ]]; then<text:line-break/><text:s text:c="2"/>echo "PC no encontrado"<text:line-break/><text:s text:c="2"/>exit<text:line-break/>fi<text:line-break/># IP identificada, entrar por ssh en usuario...<text:line-break/>echo La IP del equipo $pc_nombre es $pc_ip<text:line-break/>echo Conectandose con usuario sti$1$2...<text:line-break/>ssh sti$1$2@$pc_ip</text:p>
          <text:p text:style-name="Text_20_body"> Se llama con </text:p>
          <text:p text:style-name="Preformatted_20_Text"># bash conecta.sh XXXX Y</text:p>
          <text:p text:style-name="Text_20_body"> donde <text:span text:style-name="Source_20_Text">XXXX</text:span> es el número que identifica el equipo: el primer campo de cada fila del fichero de texto que contienen las MAC. e <text:span text:style-name="Source_20_Text">Y</text:span> es la letra del usuario a, b o c. Ejemplo: </text:p>
          <text:p text:style-name="Preformatted_20_Text"><text:line-break/># bash conecta.sh 1301 a<text:line-break/></text:p>
          <text:p text:style-name="Text_20_body"> Este script se puede adaptar a otra aula modificando los valores de las líneas que contienen el nombre del fichero que contiene las MAC y la dirección IP:</text:p>
          <text:list text:style-name="List_20_1">
            <text:list-item>
              <text:p text:style-name="List_20_1_Content"> Línea <text:span text:style-name="Source_20_Text">pc_red=“192.168.113.0/24”</text:span></text:p>
            </text:list-item>
            <text:list-item>
              <text:p text:style-name="List_20_1_Content_Last"> Línea <text:span text:style-name="Source_20_Text">archivo=“mac13.txt”</text:span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22:17</meta:creation-date>
    <dc:creator>Generated</dc:creator>
    <dc:date>2026-05-21T23::22:17</dc:date>
    <dc:language>en-US</dc:language>
    <meta:editing-cycles>1</meta:editing-cycles>
    <meta:editing-duration>PT0S</meta:editing-duration>
    <dc:title>doc:tec:net:remoto:ssh_mac:inicio</dc:title>
  </office:meta>
</office:document-meta>
</file>