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stala"/><text:bookmark-start text:name="__RefHeading___tl-wr841n_-_openwrt_1"/><text:bookmark-start text:name="tl-wr841n_-_openwrt"/>TL-WR841N - OpenWRT<text:bookmark-end text:name="__RefHeading___tl-wr841n_-_openwrt_1"/><text:bookmark-end text:name="tl-wr841n_-_openwrt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tombatossals.github.io/instalar-openwrt/" text:style-name="Internet_20_link" text:visited-style-name="Visited_20_Internet_20_Link">Instalar OpenWRT</text:a></text:p>
        </text:list-item>
        <text:list-item>
          <text:p text:style-name="List_20_1_Content"> <text:a xlink:type="simple" xlink:href="https://wiki.openwrt.org/toh/tp-link/tl-wr841nd" text:style-name="Internet_20_link" text:visited-style-name="Visited_20_Internet_20_Link">OpenWrt TP-Link TL-WR841N y TL-WR841ND</text:a></text:p>
        </text:list-item>
        <text:list-item>
          <text:p text:style-name="List_20_1_Content"> <text:a xlink:type="simple" xlink:href="http://www.soylopeor.com/archivo/tl-wr841n-v9-openwrt.html" text:style-name="Internet_20_link" text:visited-style-name="Visited_20_Internet_20_Link">TL-WR841N v9 con OpenWRT</text:a></text:p>
        </text:list-item>
        <text:list-item>
          <text:p text:style-name="List_20_1_Content"> <text:a xlink:type="simple" xlink:href="https://wiki.openwrt.org/toh/tp-link/tl-wr702n" text:style-name="Internet_20_link" text:visited-style-name="Visited_20_Internet_20_Link">OpenWrt TP-Link TL-WR702N</text:a></text:p>
        </text:list-item>
        <text:list-item>
          <text:p text:style-name="List_20_1_Content_Last"> <text:a xlink:type="simple" xlink:href="http://tombatossals.github.io/openwrt-repetidor-wireless/" text:style-name="Internet_20_link" text:visited-style-name="Visited_20_Internet_20_Link">OpenWRT en modo repetidor wireless</text:a></text:p>
        </text:list-item>
      </text:list>
      <text:h text:style-name="Heading_20_2" text:outline-level="2"><text:bookmark-start text:name="__RefHeading___conexion_serie_2"/><text:bookmark-start text:name="conexion_serie"/>Conexión serie<text:bookmark-end text:name="__RefHeading___conexion_serie_2"/><text:bookmark-end text:name="conexion_serie"/></text:h>
      <text:list text:style-name="List_20_1" text:continue-numbering="false">
        <text:list-item>
          <text:p text:style-name="List_20_1_Content_First"> For my TP-Link TL841N v9.0 i had to remove R26. It's a pull-up between RX (device side) and VCC. My ftdi device couldn't send data with R26 attached.</text:p>
          <text:list text:style-name="List_20_1">
            <text:list-item>
              <text:p text:style-name="List_20_1_Content"> <text:a xlink:type="simple" xlink:href="https://www.euloxio.myds.me/dokuwiki/doku.php/doc:tec:net:router_openwrt:wr841n:wr841nd-v9.0_serial.jpg" text:style-name="Internet_20_link" text:visited-style-name="Visited_20_Internet_20_Link">Fotografía con el detalle</text:a>.</text:p>
            </text:list-item>
          </text:list>
        </text:list-item>
        <text:list-item>
          <text:p text:style-name="List_20_1_Content"> U-Boot speed: 115200</text:p>
        </text:list-item>
        <text:list-item>
          <text:p text:style-name="List_20_1_Content"> kernel speed: 115200</text:p>
        </text:list-item>
        <text:list-item>
          <text:p text:style-name="List_20_1_Content_Last"> Data format: always 8N1</text:p>
        </text:list-item>
      </text:list>
      <text:h text:style-name="Heading_20_2" text:outline-level="2"><text:bookmark-start text:name="__RefHeading___installing_via_web_interface_3"/><text:bookmark-start text:name="installing_via_web_interface"/>Installing via web interface<text:bookmark-end text:name="__RefHeading___installing_via_web_interface_3"/><text:bookmark-end text:name="installing_via_web_interface"/></text:h>
      <text:list text:style-name="List_20_1" text:continue-numbering="false">
        <text:list-item>
          <text:p text:style-name="List_20_1_Content_First"> 1) Download image for your version.</text:p>
        </text:list-item>
        <text:list-item>
          <text:p text:style-name="List_20_1_Content"> 2) Log in to router web interface and select the firmware image you just uploaded as an update.</text:p>
        </text:list-item>
        <text:list-item>
          <text:p text:style-name="List_20_1_Content_Last"> 3) Sit and wait while it flashes. It will reboot and be accessible at 192.168.1.1.</text:p>
        </text:list-item>
      </text:list>
      <text:p text:style-name="Text_20_body">The Barrier Breaker image already includes a GUI, you do not have to install it manually.</text:p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Note: Newest version of tp link firmware (tested on TL-WR841N_V9_150310 / 3.16.9) does not accept openwrt firmware filename, so you have to rename the downloaded openwrt firmware to something what looks like stock firmware prior flashing, i.e. wr841nv9_wr841ndv9_en_3_16_9_up(150310).bin for V9 - check the zip with original firmware on tp link website for correct file name scheme - I'd suggest to remove “boot” word from filename, because openwrt firmware does not contain boot loader.</text:p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Warning! in some cases after reboot you don't have web interface (GUI), only telnet and ssh access. You can install GUI, for details see: luci.essentials, but before install LuCI (GUI) you need to configure your router to have access to internet, for configuration see: internet.connection</text:p>
      <text:h text:style-name="Heading_20_2" text:outline-level="2"><text:bookmark-start text:name="__RefHeading___primer_analisis_tras_la_instalacion_4"/><text:bookmark-start text:name="primer_analisis_tras_la_instalacion"/>Primer análisis tras la instalación<text:bookmark-end text:name="__RefHeading___primer_analisis_tras_la_instalacion_4"/><text:bookmark-end text:name="primer_analisis_tras_la_instalacion"/></text:h>
      <text:p text:style-name="Text_20_body"><text:span text:style-name="Strong_20_Emphasis">Lo que tenía con <text:span text:style-name="Source_20_Text">dd-wrt</text:span> y ahora no encuentro aquí:</text:span></text:p>
      <text:list text:style-name="List_20_1" text:continue-numbering="false">
        <text:list-item>
          <text:p text:style-name="LastListParagraph_List_20_1_Content_First"> Despertar Wake On LAN de equipos.</text:p>
        </text:list-item>
      </text:list>
      <text:list text:style-name="List_20_1" text:continue-numbering="false">
        <text:list-item>
          <text:p text:style-name="List_20_1_Content_First"> Desactivar el botón WPS del router.</text:p>
          <text:list text:style-name="List_20_1">
            <text:list-item>
              <text:p text:style-name="List_20_1_Content"> <text:a xlink:type="simple" xlink:href="https://www.wifi-libre.com/topic-334-como-activar-y-configurar-el-servicio-wps-en-openwrt.html" text:style-name="Internet_20_link" text:visited-style-name="Visited_20_Internet_20_Link">Posible solución para activarlo?</text:a></text:p>
            </text:list-item>
          </text:list>
        </text:list-item>
        <text:list-item>
          <text:p text:style-name="List_20_1_Content_Last"> Crear otras wifis para invitados, con diferentes SSID, contraseñ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1:38</meta:creation-date>
    <dc:creator>Generated</dc:creator>
    <dc:date>2026-05-21T19::21:38</dc:date>
    <dc:language>en-US</dc:language>
    <meta:editing-cycles>1</meta:editing-cycles>
    <meta:editing-duration>PT0S</meta:editing-duration>
    <dc:title>doc:tec:net:router_openwrt:wr841n:instala</dc:title>
  </office:meta>
</office:document-meta>
</file>