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svg+xml" manifest:full-path="Pictures/fb1cd515896dd816a52fe05360c8ac50.sv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puertos"/><text:bookmark-start text:name="__RefHeading___mikrotik_puertos_1"/><text:bookmark-start text:name="mikrotik_puertos"/>[Mikrotik] Puertos<text:bookmark-end text:name="__RefHeading___mikrotik_puertos_1"/><text:bookmark-end text:name="mikrotik_puertos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p text:style-name="Horizontal_20_Line"/>
      <text:list text:style-name="Numbering_20_1" text:continue-numbering="false">
        <text:list-item>
          <text:p text:style-name="Numbering_20_1_Content_First"> Redirección de puertos en Mikrotik</text:p>
          <text:list text:style-name="Numbering_20_1">
            <text:list-item>
              <text:p text:style-name="Numbering_20_1_Content"> <text:a xlink:type="simple" xlink:href="https://youtu.be/Cb0U3j83O94" text:style-name="Internet_20_link" text:visited-style-name="Visited_20_Internet_20_Link">Como hacer un NAT en Mikrotik?, Accede a equipos remotamente</text:a> <draw:frame draw:style-name="media" draw:name="1" text:anchor-type="as-char" draw:z-index="1" svg:width="" svg:rel-width="100%" svg:height="0cm"><draw:image xlink:href="Pictures/fb1cd515896dd816a52fe05360c8ac50.svg" xlink:type="simple" xlink:show="embed" xlink:actuate="onLoad"/></draw:frame></text:p>
            </text:list-item>
            <text:list-item>
              <text:p text:style-name="Numbering_20_1_Content_Last"> <text:a xlink:type="simple" xlink:href="https://youtu.be/XPamzNPwMK8" text:style-name="Internet_20_link" text:visited-style-name="Visited_20_Internet_20_Link">Firewall NAT (dstnat) ... redireccionamiento de puertos</text:a></text:p>
            </text:list-item>
          </text:list>
        </text:list-item>
      </text:list>
      <text:p text:style-name="Text_20_body"><text:line-break/></text:p>
      <text:p text:style-name="Text_20_body"><draw:frame draw:style-name="media" draw:name="2" text:anchor-type="as-char" draw:z-index="2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yYWVx1yE1bw" text:style-name="Internet_20_link" text:visited-style-name="Visited_20_Internet_20_Link">Reenvío de puertos con Mikrotik by Next Level Girls</text:a></text:p>
      <text:p text:style-name="Text_20_body"><text:line-break/></text:p>
      <text:line-break/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1:55</meta:creation-date>
    <dc:creator>Generated</dc:creator>
    <dc:date>2026-05-21T19::11:55</dc:date>
    <dc:language>en-US</dc:language>
    <meta:editing-cycles>1</meta:editing-cycles>
    <meta:editing-duration>PT0S</meta:editing-duration>
    <dc:title>doc:tec:net:router_ros:puertos</dc:title>
  </office:meta>
</office:document-meta>
</file>