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mesh"/><text:bookmark-start text:name="__RefHeading___mikrotik_wificapsman_mesh_1"/><text:bookmark-start text:name="mikrotik_wificapsman_mesh"/>[Mikrotik] WiFi: CAPsMAN/Mesh<text:bookmark-end text:name="__RefHeading___mikrotik_wificapsman_mesh_1"/><text:bookmark-end text:name="mikrotik_wificapsman_mesh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CAPsMAN y Mesh son <text:span text:style-name="Strong_20_Emphasis">tecnologías de MikroTik para redes inalámbricas</text:span> que permiten gestionar múltiples puntos de acceso (AP), pero difieren en conectividad, gestión y rendimiento.</text:p></text:list-item><text:list-item><text:p text:style-name="List_20_1_Content_Last"> CAPsMAN centraliza la configuración vía cableado Ethernet, mientras que Mesh usa enlaces inalámbricos entre APs para evitar cables.</text:p></text:list-item></text:list></table:table-cell></table:table-row></table:table></draw:text-box></draw:frame></text:p>
      <text:p text:style-name="Text_20_body"><text:span text:style-name="Strong_20_Emphasis">Conectividad</text:span></text:p>
      <text:list text:style-name="List_20_1" text:continue-numbering="false">
        <text:list-item>
          <text:p text:style-name="List_20_1_Content_First"> CAPsMAN requiere que cada AP esté conectado por cable Ethernet al controlador central, lo que asegura baja latencia y alto ancho de banda.</text:p>
        </text:list-item>
        <text:list-item>
          <text:p text:style-name="List_20_1_Content_Last"> Mesh conecta los APs inalámbricamente entre sí (usando WDS o HWMP+), ideal cuando el cableado es inviable, pero reduce el rendimiento por el “salto” inalámbrico.</text:p>
        </text:list-item>
      </text:list>
      <text:p text:style-name="Text_20_body"><text:span text:style-name="Strong_20_Emphasis">Gestión y configuración</text:span></text:p>
      <text:list text:style-name="List_20_1" text:continue-numbering="false">
        <text:list-item>
          <text:p text:style-name="List_20_1_Content_First"> CAPsMAN ofrece control centralizado desde un router MikroTik, aplicando configuraciones uniformes (SSID, canales, seguridad) a todos los CAPs.</text:p>
          <text:list text:style-name="List_20_1">
            <text:list-item>
              <text:p text:style-name="List_20_1_Content"> Este router no necesita interfaces inalámbricas para funcionar como servidor CAPsMAN, solo necesitará tener instalado el paquete wireless para manejar las WiFis de los clientes.</text:p>
            </text:list-item>
          </text:list>
        </text:list-item>
        <text:list-item>
          <text:p text:style-name="List_20_1_Content_Last"> Mesh permite un SSID unificado con roaming seamless, pero la gestión es más distribuida y menos granular que CAPsMAN.</text:p>
        </text:list-item>
      </text:list>
      <text:p text:style-name="Text_20_body"><text:span text:style-name="Strong_20_Emphasis">Ventajas y Desventaja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specto     </text:p>
          </table:table-cell>
          <table:table-cell office:value-type="string" table:style-name="tableheader">
            <text:p text:style-name="Table_20_Heading">  CAPsMAN                             </text:p>
          </table:table-cell>
          <table:table-cell office:value-type="string" table:style-name="tableheader">
            <text:p text:style-name="Table_20_Heading">  Mesh                             </text:p>
          </table:table-cell>
        </table:table-row>
        <table:table-row>
          <table:table-cell office:value-type="string" table:style-name="tablecell">
            <text:p text:style-name="tablealignleft"> Instalación  </text:p>
          </table:table-cell>
          <table:table-cell office:value-type="string" table:style-name="tablecell">
            <text:p text:style-name="tablealignleft"> Requiere cableado estructurado       </text:p>
          </table:table-cell>
          <table:table-cell office:value-type="string" table:style-name="tablecell">
            <text:p text:style-name="tablealignleft"> Sin cables, fácil expansión       </text:p>
          </table:table-cell>
        </table:table-row>
        <table:table-row>
          <table:table-cell office:value-type="string" table:style-name="tablecell">
            <text:p text:style-name="tablealignleft"> Rendimiento  </text:p>
          </table:table-cell>
          <table:table-cell office:value-type="string" table:style-name="tablecell">
            <text:p text:style-name="tablealignleft"> Alto, sin overhead inalámbrico       </text:p>
          </table:table-cell>
          <table:table-cell office:value-type="string" table:style-name="tablecell">
            <text:p text:style-name="tablealignleft"> Menor por enlaces inalámbricos    </text:p>
          </table:table-cell>
        </table:table-row>
        <table:table-row>
          <table:table-cell office:value-type="string" table:style-name="tablecell">
            <text:p text:style-name="tablealignleft"> Redundancia  </text:p>
          </table:table-cell>
          <table:table-cell office:value-type="string" table:style-name="tablecell">
            <text:p text:style-name="tablealignleft"> Depende de cables, menos automática  </text:p>
          </table:table-cell>
          <table:table-cell office:value-type="string" table:style-name="tablecell">
            <text:p text:style-name="tablealignleft"> Auto-reparación si un nodo falla  </text:p>
          </table:table-cell>
        </table:table-row>
        <table:table-row>
          <table:table-cell office:value-type="string" table:style-name="tablecell">
            <text:p text:style-name="tablealignleft"> Gestión      </text:p>
          </table:table-cell>
          <table:table-cell office:value-type="string" table:style-name="tablecell">
            <text:p text:style-name="tablealignleft"> Centralizada y uniforme              </text:p>
          </table:table-cell>
          <table:table-cell office:value-type="string" table:style-name="tablecell">
            <text:p text:style-name="tablealignleft"> Distribuida, escalable            </text:p>
          </table:table-cell>
        </table:table-row>
        <table:table-row>
          <table:table-cell office:value-type="string" table:style-name="tablecell">
            <text:p text:style-name="tablealignleft"> Uso ideal    </text:p>
          </table:table-cell>
          <table:table-cell office:value-type="string" table:style-name="tablecell">
            <text:p text:style-name="tablealignleft"> Empresas con cableado                </text:p>
          </table:table-cell>
          <table:table-cell office:value-type="string" table:style-name="tablecell">
            <text:p text:style-name="tablealignleft"> Edificios sin cableado            </text:p>
          </table:table-cell>
        </table:table-row>
      </table:table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B6XpMbN9knc" text:style-name="Internet_20_link" text:visited-style-name="Visited_20_Internet_20_Link">Cómo configurar un punto de acceso MikroTik cAP independiente y un enrutador CAPsMAN con RouterOS. (22m39s)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<text:p text:style-name="Text_20_body"><text:line-break/></text:p>
      <text:p text:style-name="Text_20_body">2<text:a xlink:type="simple" xlink:href="https://youtu.be/uL8RIfw-vI8" text:style-name="Internet_20_link" text:visited-style-name="Visited_20_Internet_20_Link">📶Webinar: Configuración de CAPsMAN y VLANs en MikroTik | Guía Completa (1h 22m 10s)</text:a></text:p>
      <text:p text:style-name="Text_20_body"><text:line-break/></text:p>
      <text:p text:style-name="Text_20_body">3<text:a xlink:type="simple" xlink:href="https://youtu.be/cnVXwEXud3A" text:style-name="Internet_20_link" text:visited-style-name="Visited_20_Internet_20_Link">Monto una red MESH de MIKROTIK con un router y una ANTENA a través de CAPsMAN (24m 15s)</text:a></text:p>
      <text:p text:style-name="Text_20_body"><text:line-break/></text:p>
      <text:p text:style-name="Text_20_body">4<text:a xlink:type="simple" xlink:href="https://youtu.be/JwGEmOfKx_k" text:style-name="Internet_20_link" text:visited-style-name="Visited_20_Internet_20_Link">Tutorial "MikroTik como repetidor WiFi (Mesh)" Miguel Paz / Especialista de marca. (13m 37s)</text:a></text:p>
      <text:p text:style-name="Text_20_body"><text:line-break/></text:p>
      <text:p text:style-name="Text_20_body">5<text:a xlink:type="simple" xlink:href="https://youtu.be/PTJ97Rpz-5g" text:style-name="Internet_20_link" text:visited-style-name="Visited_20_Internet_20_Link">Redes MESH con HWMP+ (transmision en vivo) (39m 1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6:29</meta:creation-date>
    <dc:creator>Generated</dc:creator>
    <dc:date>2026-05-21T18::56:29</dc:date>
    <dc:language>en-US</dc:language>
    <meta:editing-cycles>1</meta:editing-cycles>
    <meta:editing-duration>PT0S</meta:editing-duration>
    <dc:title>doc:tec:net:router_ros:wifi_mesh</dc:title>
  </office:meta>
</office:document-meta>
</file>