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wifi_repe"/><text:bookmark-start text:name="__RefHeading___mikrotik_repetidor_1"/><text:bookmark-start text:name="mikrotik_repetidor"/>[Mikrotik] Repetidor<text:bookmark-end text:name="__RefHeading___mikrotik_repetidor_1"/><text:bookmark-end text:name="mikrotik_repetidor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/text:p>
      <text:p text:style-name="Horizontal_20_Line"/>
      <text:list text:style-name="Numbering_20_1" text:continue-numbering="false">
        <text:list-item>
          <text:p text:style-name="LastListParagraph_Numbering_20_1_Content_First"> <text:a xlink:type="simple" xlink:href="https://soporte.syscom.mx/es/articles/1780937-mikrotik-configurar-repetidor-wi-fi" text:style-name="Internet_20_link" text:visited-style-name="Visited_20_Internet_20_Link">MikroTik – Configurar Repetidor Wi-Fi</text:a></text:p>
        </text:list-item>
      </text:list>
      <text:p text:style-name="Text_20_body"><text:line-break/></text:p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G0b3sm-EKa4" text:style-name="Internet_20_link" text:visited-style-name="Visited_20_Internet_20_Link">Mikrotik 2.0 Conectar Mikrotik a una Red Wifi</text:a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49:01</meta:creation-date>
    <dc:creator>Generated</dc:creator>
    <dc:date>2026-05-21T19::49:01</dc:date>
    <dc:language>en-US</dc:language>
    <meta:editing-cycles>1</meta:editing-cycles>
    <meta:editing-duration>PT0S</meta:editing-duration>
    <dc:title>doc:tec:net:router_ros:wifi_repe</dc:title>
  </office:meta>
</office:document-meta>
</file>