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pxe:synology:inicio"/><text:bookmark-start text:name="__RefHeading___pxe_arranque_en_nas_synology_1"/><text:bookmark-start text:name="pxe_arranque_en_nas_synology"/>[PXE] Arranque en NAS Synology<text:bookmark-end text:name="__RefHeading___pxe_arranque_en_nas_synology_1"/><text:bookmark-end text:name="pxe_arranque_en_nas_synology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 desea iniciar un ordenador mediante PXE. Para ello necesitamos configurar dos servidores: DHCP y TFTP. Usaremos el servidor DHCP y el servidor TFTP de un NAS Synology.</text:p></table:table-cell></table:table-row></table:table></draw:text-box></draw:frame></text:p>
      <text:p text:style-name="Text_20_body"><text:line-break/></text:p>
      <text:list text:style-name="List_20_1" text:continue-numbering="false">
        <text:list-item>
          <text:p text:style-name="LastListParagraph_List_20_1_Content_First"> Preparación del NAS para que sirva una imagen de arranque a los equipos configurados con arranque por red.</text:p>
        </text:list-item>
      </text:list>
      <text:list text:style-name="List_20_1" text:continue-numbering="false">
        <text:list-item>
          <text:p text:style-name="List_20_1_Content_First"> <text:span text:style-name="Strong_20_Emphasis">Condiciones previas</text:span></text:p>
          <text:list text:style-name="Numbering_20_1">
            <text:list-item>
              <text:p text:style-name="Numbering_20_1_Content"> El NAS debe ser el único servidor DHCP de la red, por lo que el router se deshabilitará como servidor DHCP.</text:p>
            </text:list-item>
            <text:list-item>
              <text:p text:style-name="Numbering_20_1_Content_Last"> Tener instalado en el NAS el servidor WEB <text:span text:style-name="Source_20_Text">Web Station</text:span>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o_bios_2"/><text:bookmark-start text:name="modo_bios"/>Modo BIOS<text:bookmark-end text:name="__RefHeading___modo_bios_2"/><text:bookmark-end text:name="modo_bios"/></text:h>
      <text:list text:style-name="Numbering_20_1" text:continue-numbering="false">
        <text:list-item>
          <text:p text:style-name="Numbering_20_1_Content_First"> <text:span text:style-name="Strong_20_Emphasis">Configuración en NAS</text:span></text:p>
          <text:list text:style-name="List_20_1">
            <text:list-item>
              <text:p text:style-name="List_20_1_Content"> Habilitar <text:span text:style-name="Strong_20_Emphasis">DHCP</text:span>.</text:p>
              <text:list text:style-name="List_20_1">
                <text:list-item>
                  <text:p text:style-name="List_20_1_Content"> <text:span text:style-name="Source_20_Text">Panel de control</text:span> → <text:span text:style-name="Source_20_Text">Conectividad</text:span> → <text:span text:style-name="Source_20_Text">DHCP Server</text:span> → <text:span text:style-name="Source_20_Text">Interfaz de red</text:span> → <text:span text:style-name="Source_20_Text">Habilitar servidor DHCP</text:span></text:p>
                </text:list-item>
              </text:list>
            </text:list-item>
            <text:list-item>
              <text:p text:style-name="List_20_1_Content"> Configurar <text:span text:style-name="Strong_20_Emphasis">PXE</text:span>.</text:p>
              <text:list text:style-name="List_20_1">
                <text:list-item>
                  <text:p text:style-name="List_20_1_Content"> <text:span text:style-name="Source_20_Text">Panel de control</text:span> → <text:span text:style-name="Source_20_Text">Uso compartido de archivos</text:span> → <text:span text:style-name="Source_20_Text">Servicios de archivos</text:span> → <text:span text:style-name="Source_20_Text">Avanzado</text:span> → <text:span text:style-name="Source_20_Text">TFTP</text:span> → <text:span text:style-name="Source_20_Text">Activar servicio TFTP</text:span></text:p>
                  <text:list text:style-name="List_20_1">
                    <text:list-item>
                      <text:p text:style-name="List_20_1_Content"> Seleccionar una carpeta, por ejemplo <text:span text:style-name="Source_20_Text">web/arranque</text:span> → <text:span text:style-name="Source_20_Text">Aplicar</text:span></text:p>
                    </text:list-item>
                    <text:list-item>
                      <text:p text:style-name="List_20_1_Content"> En <text:span text:style-name="Source_20_Text">web/arranque</text:span> deberan estar los archivos a enviar en el arranque PXE.</text:p>
                    </text:list-item>
                  </text:list>
                </text:list-item>
                <text:list-item>
                  <text:p text:style-name="List_20_1_Content"> <text:span text:style-name="Source_20_Text">DHCP Server</text:span> → <text:span text:style-name="Source_20_Text">PXE</text:span> → <text:span text:style-name="Source_20_Text">Habilitar PXE</text:span></text:p>
                  <text:list text:style-name="List_20_1">
                    <text:list-item>
                      <text:p text:style-name="List_20_1_Content"> <text:span text:style-name="Source_20_Text">Servidor TFTP local</text:span> → Cargador de arranque: <text:span text:style-name="Source_20_Text">gpxelinux.0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<text:a xlink:type="simple" xlink:href="https://www.euloxio.myds.me/dokuwiki/doku.php/doc:tec:pc_har:bios:dos_uefi:inicio" text:style-name="Internet_20_link" text:visited-style-name="Visited_20_Internet_20_Link">Configuramos la BIOS en modo MBR</text:a></text:p>
        </text:list-item>
        <text:list-item>
          <text:p text:style-name="Numbering_20_1_Content_Last"> Al reiniciar pulsamos la <text:a xlink:type="simple" xlink:href="https://www.euloxio.myds.me/dokuwiki/doku.php/doc:tec:pc_har:keys:inicio" text:style-name="Internet_20_link" text:visited-style-name="Visited_20_Internet_20_Link">Tecla de acceso rápido</text:a> para seleccionar el arranque por red.</text:p>
        </text:list-item>
      </text:list>
      <text:p text:style-name="Text_20_body"><text:line-break/></text:p>
      <text:h text:style-name="Heading_20_2" text:outline-level="2"><text:bookmark-start text:name="__RefHeading___modo_uefi_3"/><text:bookmark-start text:name="modo_uefi"/>Modo UEFI<text:bookmark-end text:name="__RefHeading___modo_uefi_3"/><text:bookmark-end text:name="modo_uefi"/></text:h>
      <text:list text:style-name="List_20_1" text:continue-numbering="false">
        <text:list-item>
          <text:p text:style-name="List_20_1_Content_First"> Hoy en día las BIOS vienen con arranque UEFI, por lo que es necesario cambiar el método descrito anteriormente por uno muy parecido.</text:p>
        </text:list-item>
        <text:list-item>
          <text:p text:style-name="List_20_1_Content"> Debido a que el servidor dhcp de Synology solo puede proporcionar un cargador de arranque a la vez, debe incrustar su script ipxe en el cargador de arranque ipxe (use rom o matic para esto).</text:p>
        </text:list-item>
        <text:list-item>
          <text:p text:style-name="List_20_1_Content_Last"> Consultar también <text:a xlink:type="simple" xlink:href="https://www.euloxio.myds.me/dokuwiki/doku.php/doc:tec:sis:gnu:automatizar_debian:pxe:inicio" text:style-name="Internet_20_link" text:visited-style-name="Visited_20_Internet_20_Link">Configuración de PXE</text:a></text:p>
        </text:list-item>
      </text:list>
      <text:list text:style-name="Numbering_20_1" text:continue-numbering="false">
        <text:list-item>
          <text:p text:style-name="Numbering_20_1_Content_First"> <text:span text:style-name="Strong_20_Emphasis">Configuración en NAS</text:span></text:p>
          <text:list text:style-name="List_20_1">
            <text:list-item>
              <text:p text:style-name="List_20_1_Content"> Habilitar <text:span text:style-name="Strong_20_Emphasis">DHCP</text:span> (6.x).</text:p>
              <text:list text:style-name="List_20_1">
                <text:list-item>
                  <text:p text:style-name="List_20_1_Content"> <text:span text:style-name="Source_20_Text">Panel de control</text:span> → <text:span text:style-name="Source_20_Text">Conectividad</text:span> → <text:span text:style-name="Source_20_Text">DHCP Server</text:span> → <text:span text:style-name="Source_20_Text">Interfaz de red</text:span> → <text:span text:style-name="Source_20_Text">Habilitar servidor DHCP</text:span></text:p>
                </text:list-item>
              </text:list>
            </text:list-item>
            <text:list-item>
              <text:p text:style-name="List_20_1_Content"> Configurar <text:span text:style-name="Strong_20_Emphasis">PXE</text:span>.</text:p>
              <text:list text:style-name="List_20_1">
                <text:list-item>
                  <text:p text:style-name="List_20_1_Content"> <text:span text:style-name="Source_20_Text">Panel de control</text:span> → <text:span text:style-name="Source_20_Text">Uso compartido de archivos</text:span> → <text:span text:style-name="Source_20_Text">Servicios de archivos</text:span> → <text:span text:style-name="Source_20_Text">Avanzado</text:span> → <text:span text:style-name="Source_20_Text">TFTP</text:span> → <text:span text:style-name="Source_20_Text">Activar servicio TFTP</text:span></text:p>
                  <text:list text:style-name="List_20_1">
                    <text:list-item>
                      <text:p text:style-name="List_20_1_Content"> Seleccionar una carpeta, por ejemplo <text:span text:style-name="Source_20_Text">web/arranque/uefi</text:span> → <text:span text:style-name="Source_20_Text">Aplicar</text:span></text:p>
                    </text:list-item>
                    <text:list-item>
                      <text:p text:style-name="List_20_1_Content"> En <text:span text:style-name="Source_20_Text">web/arranque/uefi</text:span> deberan estar los archivos a enviar en el arranque PXE.</text:p>
                    </text:list-item>
                  </text:list>
                </text:list-item>
                <text:list-item>
                  <text:p text:style-name="List_20_1_Content"> <text:span text:style-name="Source_20_Text">DHCP Server</text:span> → <text:span text:style-name="Source_20_Text">PXE</text:span> → <text:span text:style-name="Source_20_Text">Habilitar PXE</text:span></text:p>
                  <text:list text:style-name="List_20_1">
                    <text:list-item>
                      <text:p text:style-name="List_20_1_Content"> <text:span text:style-name="Source_20_Text">Servidor TFTP local</text:span> → Cargador de arranque: <text:span text:style-name="Source_20_Text">netboot.xyz.efi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<text:a xlink:type="simple" xlink:href="https://www.euloxio.myds.me/dokuwiki/doku.php/doc:tec:pc_har:bios:dos_uefi:inicio" text:style-name="Internet_20_link" text:visited-style-name="Visited_20_Internet_20_Link">Configuramos la BIOS en modo UEFI</text:a></text:p>
        </text:list-item>
        <text:list-item>
          <text:p text:style-name="Numbering_20_1_Content_Last"> Al reiniciar pulsamos la <text:a xlink:type="simple" xlink:href="https://www.euloxio.myds.me/dokuwiki/doku.php/doc:tec:pc_har:keys:inicio" text:style-name="Internet_20_link" text:visited-style-name="Visited_20_Internet_20_Link">Tecla de acceso rápido</text:a> para seleccionar el arranque por red y seleccionamos la entrada <text:span text:style-name="Source_20_Text">UEFI:PXE…</text:span>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59</meta:creation-date>
    <dc:creator>Generated</dc:creator>
    <dc:date>2026-05-21T19::10:59</dc:date>
    <dc:language>en-US</dc:language>
    <meta:editing-cycles>1</meta:editing-cycles>
    <meta:editing-duration>PT0S</meta:editing-duration>
    <dc:title>doc:tec:net:srv_pxe:synology:inicio</dc:title>
  </office:meta>
</office:document-meta>
</file>