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witch:inicio"/><text:bookmark-start text:name="__RefHeading___switchs_1"/><text:bookmark-start text:name="switchs"/>Switchs<text:bookmark-end text:name="__RefHeading___switchs_1"/><text:bookmark-end text:name="switchs"/></text:h>
      <text:h text:style-name="Heading_20_2" text:outline-level="2"><text:bookmark-start text:name="__RefHeading___con_poe_2"/><text:bookmark-start text:name="con_poe"/>Con PoE+<text:bookmark-end text:name="__RefHeading___con_poe_2"/><text:bookmark-end text:name="con_poe"/></text:h>
      <text:list text:style-name="List_20_1" text:continue-numbering="false">
        <text:list-item>
          <text:p text:style-name="List_20_1_Content_First"> <text:a xlink:type="simple" xlink:href="https://www.tp-link.com/es/business-networking/unmanaged-switch/tl-sg1005p/" text:style-name="Internet_20_link" text:visited-style-name="Visited_20_Internet_20_Link">TP-Link TL-SG1005p</text:a></text:p>
        </text:list-item>
        <text:list-item>
          <text:p text:style-name="List_20_1_Content_Last"> <text:a xlink:type="simple" xlink:href="https://www.dlink.com/es/es/products/dgs-1005p-5port-desktop-gigabit-poeplus-switch" text:style-name="Internet_20_link" text:visited-style-name="Visited_20_Internet_20_Link">D-Link DGS-1005p</text:a></text:p>
        </text:list-item>
      </text:list>
      <text:p text:style-name="Text_20_body"><text:line-break/></text:p>
      <text:h text:style-name="Heading_20_2" text:outline-level="2"><text:bookmark-start text:name="__RefHeading___gestionables_3"/><text:bookmark-start text:name="gestionables"/>Gestionables<text:bookmark-end text:name="__RefHeading___gestionables_3"/><text:bookmark-end text:name="gestionables"/></text:h>
      <text:h text:style-name="Heading_20_3" text:outline-level="3"><text:bookmark-start text:name="__RefHeading___zyxel_gs1900-24e-eu0103f_4"/><text:bookmark-start text:name="zyxel_gs1900-24e-eu0103f"/>Zyxel GS1900-24E-EU0103F<text:bookmark-end text:name="__RefHeading___zyxel_gs1900-24e-eu0103f_4"/><text:bookmark-end text:name="zyxel_gs1900-24e-eu0103f"/></text:h>
      <text:list text:style-name="List_20_1" text:continue-numbering="false">
        <text:list-item>
          <text:p text:style-name="LastListParagraph_List_20_1_Content_First"> Switch Gestionable L2 Gigabit Zyxel GS1900-24E-EU0103F: <text:a xlink:type="simple" xlink:href="https://www.euloxio.myds.me/dokuwiki/doku.php/doc:tec:net:switch:guia_rapida.pdf" text:style-name="Internet_20_link" text:visited-style-name="Visited_20_Internet_20_Link">Guía rápida</text:a> / <text:a xlink:type="simple" xlink:href="https://www.euloxio.myds.me/dokuwiki/doku.php/doc:tec:net:switch:manual_usuario.pdf" text:style-name="Internet_20_link" text:visited-style-name="Visited_20_Internet_20_Link">Manual de usuario</text:a></text:p>
        </text:list-item>
      </text:list>
      <text:p text:style-name="Text_20_body"><text:line-break/></text:p>
      <text:h text:style-name="Heading_20_3" text:outline-level="3"><text:bookmark-start text:name="__RefHeading___zyxel_gs-1200-8_5"/><text:bookmark-start text:name="zyxel_gs-1200-8"/>ZyXEL GS-1200-8<text:bookmark-end text:name="__RefHeading___zyxel_gs-1200-8_5"/><text:bookmark-end text:name="zyxel_gs-1200-8"/></text:h>
      <text:p text:style-name="Text_20_body"><text:span text:style-name="Strong_20_Emphasis">Características</text:span></text:p>
      <text:list text:style-name="List_20_1" text:continue-numbering="false">
        <text:list-item>
          <text:p text:style-name="List_20_1_Content_First"> Es un switch gestionado web con 8 puertos Gigabit Ethernet, capacidad de conmutación de 16 Gbps y tabla MAC de 4K entradas.</text:p>
        </text:list-item>
        <text:list-item>
          <text:p text:style-name="List_20_1_Content_Last"> Soporta funciones L2 como VLAN 802.1Q, QoS port-based y 802.1p, IGMP Snooping, Link Aggregation y Port Mirroring.</text:p>
        </text:list-item>
      </text:list>
      <text:p text:style-name="Text_20_body"><text:line-break/>
<text:span text:style-name="Strong_20_Emphasis">Diseño</text:span></text:p>
      <text:list text:style-name="List_20_1" text:continue-numbering="false">
        <text:list-item>
          <text:p text:style-name="List_20_1_Content_First"> Tiene carcasa metálica compacta sin ventilador, ideal para oficinas pequeñas o entornos de sobremesa.</text:p>
        </text:list-item>
        <text:list-item>
          <text:p text:style-name="List_20_1_Content_Last"> El modelo se muestra en plata con puertos visibles y LEDs, confirmando su diseño robusto para redes gestionadas básicas.</text:p>
        </text:list-item>
      </text:list>
      <text:p text:style-name="Text_20_body"><text:line-break/>
<text:span text:style-name="Strong_20_Emphasis">Manuales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net:switch:gs1200-5_5_hoja_datos.pdf" text:style-name="Internet_20_link" text:visited-style-name="Visited_20_Internet_20_Link">Hoja de datos</text:a></text:p>
        </text:list-item>
        <text:list-item>
          <text:p text:style-name="List_20_1_Content"> <text:a xlink:type="simple" xlink:href="https://www.euloxio.myds.me/dokuwiki/doku.php/doc:tec:net:switch:gs1200-5_001_guia_rapida.pdf" text:style-name="Internet_20_link" text:visited-style-name="Visited_20_Internet_20_Link">Guía rápida</text:a></text:p>
        </text:list-item>
        <text:list-item>
          <text:p text:style-name="List_20_1_Content_Last"> <text:a xlink:type="simple" xlink:href="https://www.euloxio.myds.me/dokuwiki/doku.php/doc:tec:net:switch:gs1200-5_v2.00_ed4_guia_usuario.pdf" text:style-name="Internet_20_link" text:visited-style-name="Visited_20_Internet_20_Link">Manual de usuario</text:a></text:p>
        </text:list-item>
      </text:list>
      <text:p text:style-name="Text_20_body"><text:line-break/>
<text:span text:style-name="Strong_20_Emphasis">Acceso tras un reset</text:span></text:p>
      <text:list text:style-name="List_20_1" text:continue-numbering="false">
        <text:list-item>
          <text:p text:style-name="List_20_1_Content_First"> IP:  <text:span text:style-name="Source_20_Text"><text:a xlink:type="simple" xlink:href="http://192.168.1.3" text:style-name="Internet_20_link" text:visited-style-name="Visited_20_Internet_20_Link">http://192.168.1.3</text:a></text:span></text:p>
        </text:list-item>
        <text:list-item>
          <text:p text:style-name="List_20_1_Content_Last"> Login: <text:span text:style-name="Source_20_Text">1234</text:span></text:p>
        </text:list-item>
      </text:list>
      <text:p text:style-name="Text_20_body"><text:line-break/>
<text:span text:style-name="Strong_20_Emphasis">Soporte</text:span></text:p>
      <text:list text:style-name="List_20_1" text:continue-numbering="false">
        <text:list-item>
          <text:p text:style-name="LastListParagraph_List_20_1_Content_First"> <text:a xlink:type="simple" xlink:href="https://support.zyxel.eu/hc/en-us/articles/10387868143506-GS1200-XGS1210-XGS1250-Configure-Basic-Setup-VLAN-LAG-Firmware-Upgrade#h_01GTV5X35JAFVFSNEM2XR8BP1M" text:style-name="Internet_20_link" text:visited-style-name="Visited_20_Internet_20_Link">GS1200/XGS1210/XGS1250 - Configure Basic Setup, VLAN, LAG, Firmware Upgrad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3::07:40</meta:creation-date>
    <dc:creator>Generated</dc:creator>
    <dc:date>2026-05-22T03::07:40</dc:date>
    <dc:language>en-US</dc:language>
    <meta:editing-cycles>1</meta:editing-cycles>
    <meta:editing-duration>PT0S</meta:editing-duration>
    <dc:title>doc:tec:net:switch:inicio</dc:title>
  </office:meta>
</office:document-meta>
</file>