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categoria:inicio"/><text:bookmark-start text:name="__RefHeading___discord_las_categorias_1"/><text:bookmark-start text:name="discord_las_categorias"/>[Discord] Las categorías<text:bookmark-end text:name="__RefHeading___discord_las_categorias_1"/><text:bookmark-end text:name="discord_las_categorias"/></text:h>
      <text:list text:style-name="List_20_1" text:continue-numbering="false">
        <text:list-item>
          <text:p text:style-name="LastListParagraph_List_20_1_Content_First"> Es <text:span text:style-name="Strong_20_Emphasis">una forma de agrupar canales</text:span> según criterios semejantes de permisos.</text:p>
        </text:list-item>
      </text:list>
      <text:list text:style-name="List_20_1" text:continue-numbering="false">
        <text:list-item>
          <text:p text:style-name="List_20_1_Content_First"> Hay dos creadas por defecto que no se pueden eliminar:</text:p>
          <text:list text:style-name="List_20_1">
            <text:list-item>
              <text:p text:style-name="List_20_1_Content"> <text:span text:style-name="Source_20_Text">Canales de texto</text:span></text:p>
            </text:list-item>
            <text:list-item>
              <text:p text:style-name="List_20_1_Content_Last"> <text:span text:style-name="Source_20_Text">Canales de voz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categorías</text:span>. Está a la izquierda, en la ventana adyacente a la lista de servidores. En ella se muestran las categorías y los canales dentro de cada una.</text:p>
        </text:list-item>
      </text:list>
      <text:list text:style-name="List_20_1" text:continue-numbering="false">
        <text:list-item>
          <text:p text:style-name="List_20_1_Content_First"> <text:span text:style-name="Strong_20_Emphasis">Creación de una categoría</text:span>. Hay varias formas. Algunas de ellas:</text:p>
          <text:list text:style-name="List_20_1">
            <text:list-item>
              <text:p text:style-name="List_20_1_Content"> En la ventana de la lista de categorías con <text:span text:style-name="Plugin_Keyboard___keyboard_keypress">Clic dcho</text:span> → <text:span text:style-name="Source_20_Text">Crear categoría</text:span></text:p>
            </text:list-item>
            <text:list-item>
              <text:p text:style-name="List_20_1_Content_Last"> En el icono de un servidor con <text:span text:style-name="Plugin_Keyboard___keyboard_keypress">Clic dcho</text:span> → <text:span text:style-name="Source_20_Text">Crear categoría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gregar Roles</text:span>. Una vez creada la categoría podemos agregarle ro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11:11</meta:creation-date>
    <dc:creator>Generated</dc:creator>
    <dc:date>2026-05-21T20::11:11</dc:date>
    <dc:language>en-US</dc:language>
    <meta:editing-cycles>1</meta:editing-cycles>
    <meta:editing-duration>PT0S</meta:editing-duration>
    <dc:title>doc:tec:net:tool:discord:categoria:inicio</dc:title>
  </office:meta>
</office:document-meta>
</file>