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discord:rol:inicio"/><text:bookmark-start text:name="__RefHeading___discord_los_roles_1"/><text:bookmark-start text:name="discord_los_roles"/>[Discord] Los roles<text:bookmark-end text:name="__RefHeading___discord_los_roles_1"/><text:bookmark-end text:name="discord_los_roles"/></text:h>
      <text:list text:style-name="List_20_1" text:continue-numbering="false">
        <text:list-item>
          <text:p text:style-name="List_20_1_Content_First"> <text:span text:style-name="Strong_20_Emphasis">Roles</text:span></text:p>
          <text:list text:style-name="List_20_1">
            <text:list-item>
              <text:p text:style-name="List_20_1_Content"> Son permisos que se tienen como usuario.</text:p>
            </text:list-item>
            <text:list-item>
              <text:p text:style-name="List_20_1_Content_Last"> Se añaden a un canal para que adquieran esos permisos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Lista de roles</text:span>. Se muestran en la <text:span text:style-name="Strong_20_Emphasis">columna de la parte derecha</text:span> de Discord.</text:p>
        </text:list-item>
      </text:list>
      <text:list text:style-name="List_20_1" text:continue-numbering="false">
        <text:list-item>
          <text:p text:style-name="List_20_1_Content_First"> <text:span text:style-name="Strong_20_Emphasis">Creación de un rol</text:span></text:p>
          <text:list text:style-name="List_20_1">
            <text:list-item>
              <text:p text:style-name="List_20_1_Content"> <text:span text:style-name="Plugin_Keyboard___keyboard_keypress">Clic dcho</text:span> sobre el icono del servidor en la lista de servidores → <text:span text:style-name="Source_20_Text">Ajustes del servidor</text:span> → <text:span text:style-name="Source_20_Text">Roles</text:span> → Signo <text:span text:style-name="Source_20_Text">+</text:span> para añadir un nuevo rol.</text:p>
            </text:list-item>
            <text:list-item>
              <text:p text:style-name="List_20_1_Content_Last"> Se pueden crear roles personalizados para grupos completos de usuarios. Por ejemplo, puede crear una categoría <text:span text:style-name="Source_20_Text">Admin</text:span> de usuarios que pueden expulsar o prohibir a los usuarios realizar ciertas acciones, administrar canales, etc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21:37</meta:creation-date>
    <dc:creator>Generated</dc:creator>
    <dc:date>2026-05-21T19::21:37</dc:date>
    <dc:language>en-US</dc:language>
    <meta:editing-cycles>1</meta:editing-cycles>
    <meta:editing-duration>PT0S</meta:editing-duration>
    <dc:title>doc:tec:net:tool:discord:rol:inicio</dc:title>
  </office:meta>
</office:document-meta>
</file>