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install:v822_debian:inicio"/><text:bookmark-start text:name="__RefHeading___packet_tracer_instalacion_version_8.2.2_en_debian_12_1"/><text:bookmark-start text:name="packet_tracer_instalacion_version_8.2.2_en_debian_12"/>[Packet Tracer] Instalación versión 8.2.2 en Debian 12<text:bookmark-end text:name="__RefHeading___packet_tracer_instalacion_version_8.2.2_en_debian_12_1"/><text:bookmark-end text:name="packet_tracer_instalacion_version_8.2.2_en_debian_12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.deb</text:span> del sitio de Cisco. <text:a xlink:type="simple" xlink:href="https://www.euloxio.myds.me/dokuwiki/doku.php/doc:tec:net:tool:pt_dwn:inicio" text:style-name="Internet_20_link" text:visited-style-name="Visited_20_Internet_20_Link">Recordar que debemos estar registrados y anotados a algún curso</text:a>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escargas<text:line-break/># dpkg -i Packet_Tracer822_amd64_signed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ckettracer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ckettracer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2::09:10</meta:creation-date>
    <dc:creator>Generated</dc:creator>
    <dc:date>2026-05-21T22::09:10</dc:date>
    <dc:language>en-US</dc:language>
    <meta:editing-cycles>1</meta:editing-cycles>
    <meta:editing-duration>PT0S</meta:editing-duration>
    <dc:title>doc:tec:net:tool:pt_install:v822_debian:inicio</dc:title>
  </office:meta>
</office:document-meta>
</file>