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9_minimo"/><text:bookmark-start text:name="__RefHeading___linux_debian_9_minimo_1"/><text:bookmark-start text:name="linux_debian_9_minimo"/>Linux Debian 9 mínimo<text:bookmark-end text:name="__RefHeading___linux_debian_9_minimo_1"/><text:bookmark-end text:name="linux_debian_9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ISO</text:span> de instalación por red, la versión 9 (stretch) de 32 bits, para simular las características de mi viejo portátil. Se llamaba <text:span text:style-name="Source_20_Text">mini.iso</text:span> cuando la bajé.</text:p>
      <text:p text:style-name="Text_20_body"><text:span text:style-name="Strong_20_Emphasis">Modo de instalación</text:span>. Cargaré la imagen <text:span text:style-name="Source_20_Text">ISO</text:span> a través de un servidor de arranque PXE en la red. Este modo de arranque permite realizar simultáneamente la instalación en múltiples equipos a la vez sin tener que ir uno a uno con un CD o un USB.</text:p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9_minimo</text:span>, Linux, Debian (32-bit).</text:p>
        </text:list-item>
        <text:list-item>
          <text:p text:style-name="List_20_1_Content"> Tamaño de memoria: 2048 MB (2 gigas).</text:p>
        </text:list-item>
        <text:list-item>
          <text:p text:style-name="List_20_1_Content"> Disco duro virtual VHD, reservado dinámicamente, tamaño 100 GB.</text:p>
        </text:list-item>
        <text:list-item>
          <text:p text:style-name="List_20_1_Content"> Almacenamiento: Controlador SATA (AHCI) con el disco duro, sin unidad óptica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 y pongo primero la red.</text:p>
            </text:list-item>
            <text:list-item>
              <text:p text:style-name="List_20_1_Content"> Procesador: 1 CPU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la instalación del <text:span text:style-name="Strong_20_Emphasis">sistema base</text:span> de Debian.</text:p>
      <text:list text:style-name="List_20_1" text:continue-numbering="false">
        <text:list-item>
          <text:p text:style-name="List_20_1_Content_First"> Arranco en red y se conecta a mi servidor PXE. Carga la ISO <text:span text:style-name="Source_20_Text">mini.iso</text:span>. Este paso puede sustituirse por un USB preparado si no se dispone de servidor PXE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Réplica: <text:span text:style-name="Source_20_Text">deb.debian.org</text:span>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debian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cinco</text:span>.</text:p>
        </text:list-item>
        <text:list-item>
          <text:p text:style-name="List_20_1_Content"> Nombre completo para el nuevo usuario <text:span text:style-name="Source_20_Text">usuario</text:span>.</text:p>
        </text:list-item>
        <text:list-item>
          <text:p text:style-name="List_20_1_Content"> Nombre de la cuenta <text:span text:style-name="Source_20_Text">usuario</text:span>.</text:p>
        </text:list-item>
        <text:list-item>
          <text:p text:style-name="List_20_1_Content"> Su contraseña <text:span text:style-name="Source_20_Text">usuario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: <text:span text:style-name="Source_20_Text">Guiado - utilizar todo el disco</text:span>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<text:span text:style-name="Source_20_Text">NINGUNO</text:span>, se desmarca TODO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"> Instalación completada, reiniciar.</text:p>
        </text:list-item>
        <text:list-item>
          <text:p text:style-name="List_20_1_Content_Last"> Adicionalmente, en <text:span text:style-name="Source_20_Text">Sistema</text:span> de la máquina virtual quitamos la red en el orden de arranque para que arranque siempre desde el disco duro.</text:p>
        </text:list-item>
      </text:list>
      <text:h text:style-name="Heading_20_2" text:outline-level="2"><text:bookmark-start text:name="__RefHeading___repositorios_4"/><text:bookmark-start text:name="repositorios"/>Repositorios<text:bookmark-end text:name="__RefHeading___repositorios_4"/><text:bookmark-end text:name="repositorios"/></text:h>
      <text:p text:style-name="Text_20_body">Editar <text:span text:style-name="Source_20_Text">/etc/apt/sources.list</text:span> para poder instalar los paquetes básicos que se señalan en el siguiente apartado.</text:p>
      <text:p text:style-name="Preformatted_20_Text">deb http://security.debian.org/ stretch/updates main contrib non-free<text:line-break/>deb-src http://security.debian.org/ stretch/updates main contrib non-free<text:line-break/><text:line-break/>deb http://ftp.es.debian.org/debian/ stretch main contrib non-free<text:line-break/>deb-src http://ftp.es.debian.org/debian/ stretch main contrib non-free<text:line-break/><text:line-break/># Añadido por Euloxio para el VirtualBox<text:line-break/>deb http://download.virtualbox.org/virtualbox/debian stretch contrib</text:p>
      <text:h text:style-name="Heading_20_2" text:outline-level="2"><text:bookmark-start text:name="__RefHeading___clonacion_5"/><text:bookmark-start text:name="clonacion"/>Clonación<text:bookmark-end text:name="__RefHeading___clonacion_5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Cabe reseñar que esta clonación se realiza rápido: En mi caso tardó apenas un minuto, ya que la máquina mínima me ocupa unos 1,4 GB en disco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onviene iniciar la copia de la máquina y comprobar su funcionamiento antes de comenzar a experimentar.</text:p>
      <text:h text:style-name="Heading_20_2" text:outline-level="2"><text:bookmark-start text:name="__RefHeading___novedades_redes_6"/><text:bookmark-start text:name="novedades_redes"/>Novedades redes<text:bookmark-end text:name="__RefHeading___novedades_redes_6"/><text:bookmark-end text:name="novedades_redes"/></text:h>
      <text:p text:style-name="Text_20_body">Debian 9 trae unas cuantas novedades relativas a redes:</text:p>
      <text:list text:style-name="List_20_1" text:continue-numbering="false">
        <text:list-item>
          <text:p text:style-name="List_20_1_Content_First"> <text:a xlink:type="simple" xlink:href="https://linuxconfig.org/how-to-install-missing-ifconfig-command-on-debian-linux" text:style-name="Internet_20_link" text:visited-style-name="Visited_20_Internet_20_Link">Muere ifconfig, nace ip address</text:a></text:p>
        </text:list-item>
        <text:list-item>
          <text:p text:style-name="List_20_1_Content"> <text:a xlink:type="simple" xlink:href="https://www.redeszone.net/2017/06/19/instalar-ifconfig-route-debian-9-stretch/" text:style-name="Internet_20_link" text:visited-style-name="Visited_20_Internet_20_Link">https://www.redeszone.net/2017/06/19/instalar-ifconfig-route-debian-9-stretch/</text:a></text:p>
        </text:list-item>
        <text:list-item>
          <text:p text:style-name="List_20_1_Content"> <text:a xlink:type="simple" xlink:href="https://www.debian.org/releases/stretch/amd64/release-notes/ch-whats-new.es.html#new-interface-names" text:style-name="Internet_20_link" text:visited-style-name="Visited_20_Internet_20_Link">Las novedades de Debian 9</text:a></text:p>
        </text:list-item>
        <text:list-item>
          <text:p text:style-name="List_20_1_Content_Last"> <text:a xlink:type="simple" xlink:href="https://www.redeszone.net/gnu-linux/como-usar-del-comando-ip-iproute2-suite-en-lugar-de-ifconfig-en-linux/" text:style-name="Internet_20_link" text:visited-style-name="Visited_20_Internet_20_Link">https://www.redeszone.net/gnu-linux/como-usar-del-comando-ip-iproute2-suite-en-lugar-de-ifconfig-en-linux/</text:a></text:p>
        </text:list-item>
      </text:list>
      <text:p text:style-name="Text_20_body"><text:span text:style-name="Strong_20_Emphasis">Problema</text:span></text:p>
      <text:p text:style-name="Text_20_body">En la máquina virtual el interfaz de red no presenta ningún problema, estando activo y con una IP correcta. la cuestión es que en mi portátil viejo el interfaz físico de red no está activado correctamente. Debo averiguar más de esto…</text:p>
      <text:p text:style-name="Text_20_body">El comando <text:span text:style-name="Source_20_Text">ip a</text:span> muestra dos interfaces, <text:span text:style-name="Source_20_Text">1: lo</text:span> y <text:span text:style-name="Source_20_Text">2: enp2s8</text:span>. Si ejecuto para activar éste último:</text:p>
      <text:p text:style-name="Preformatted_20_Text">ip link set enp2s8 up</text:p>
      <text:p text:style-name="Text_20_body">Aparece en <text:span text:style-name="Source_20_Text">ip a</text:span> como:</text:p>
      <text:p text:style-name="Preformatted_20_Text">2: enp2s8 &lt;NO-CARRIER,BROADCAST,MULTICAST,UP&gt; mtu 1500 qdisc pfifo_fast state DOWN group default qlen 1000</text:p>
      <text:p text:style-name="Text_20_body">Cuando debería aparecer una cosa semejante a ésta:</text:p>
      <text:p text:style-name="Preformatted_20_Text">2: enp2s8 &lt;BROADCAST,MULTICAST,UP,LOWER_UP&gt; mtu 1500 qdisc pfifo_fast state UP group default qlen 1000</text:p>
      <text:p text:style-name="Text_20_body"><text:span text:style-name="Strong_20_Emphasis">Solución</text:span>. El cable de red estaba suelto.</text:p>
      <text:list text:style-name="List_20_1" text:continue-numbering="false">
        <text:list-item>
          <text:p text:style-name="List_20_1_Content_First"> NO-CARRIER significa que el interfaz está bien pero el cable está desconectado.</text:p>
        </text:list-item>
        <text:list-item>
          <text:p text:style-name="List_20_1_Content_Last"> LOWER_UP significa que el cable está conect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22</meta:creation-date>
    <dc:creator>Generated</dc:creator>
    <dc:date>2026-05-21T22::09:22</dc:date>
    <dc:language>en-US</dc:language>
    <meta:editing-cycles>1</meta:editing-cycles>
    <meta:editing-duration>PT0S</meta:editing-duration>
    <dc:title>doc:tec:net:web_nginx:debian9_minimo</dc:title>
  </office:meta>
</office:document-meta>
</file>