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virtual:inicio"/><text:bookmark-start text:name="__RefHeading___bios_configuracion_virtualizacion_1"/><text:bookmark-start text:name="bios_configuracion_virtualizacion"/>[BIOS] Configuración Virtualización<text:bookmark-end text:name="__RefHeading___bios_configuracion_virtualizacion_1"/><text:bookmark-end text:name="bios_configuracion_virtualiz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veces en VirtualBox no nos funcionan las máquinas configuradas para micros de 64 bits porque necesitan de una configuración adicional en la BIOS del host.</text:p></table:table-cell></table:table-row></table:table></draw:text-box></draw:frame></text:p>
      <text:list text:style-name="List_20_1" text:continue-numbering="false">
        <text:list-item>
          <text:p text:style-name="List_20_1_Content_First"> Placa Asus en un PC Mini ITX - Con micro Intel (2018)</text:p>
          <text:list text:style-name="List_20_1">
            <text:list-item>
              <text:p text:style-name="List_20_1_Content"> Entramos en la BIOS con <text:span text:style-name="Source_20_Text">F2</text:span> o <text:span text:style-name="Source_20_Text">Del</text:span></text:p>
            </text:list-item>
            <text:list-item>
              <text:p text:style-name="List_20_1_Content_Last"> Vamos a &gt; <text:span text:style-name="Source_20_Text">F7</text:span> &gt; <text:span text:style-name="Source_20_Text">Opciones avanzadas</text:span> &gt; <text:span text:style-name="Source_20_Text">Configuración CPU</text:span> &gt; Habilitamos la opción <text:span text:style-name="Source_20_Text">Intel (VMx) Virtualizació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0</meta:creation-date>
    <dc:creator>Generated</dc:creator>
    <dc:date>2026-05-21T19::14:20</dc:date>
    <dc:language>en-US</dc:language>
    <meta:editing-cycles>1</meta:editing-cycles>
    <meta:editing-duration>PT0S</meta:editing-duration>
    <dc:title>doc:tec:pc_har:bios:virtual:inicio</dc:title>
  </office:meta>
</office:document-meta>
</file>