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3e7ee6b0f708c15029478def95d622.jpg"/>
  <manifest:file-entry manifest:media-type="image/jpeg" manifest:full-path="Pictures/046e6802c5b1e5952a77331f3f8a5eff.jpg"/>
  <manifest:file-entry manifest:media-type="image/jpeg" manifest:full-path="Pictures/e509a7d8bd32eac4f9ad15fe17432e4d.jpg"/>
  <manifest:file-entry manifest:media-type="image/jpeg" manifest:full-path="Pictures/6953bc7ae060228489980bf348cbf5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firebat_t8:imx:inicio"/><text:bookmark-start text:name="__RefHeading___pc_t8_plus_imagenes_1"/><text:bookmark-start text:name="pc_t8_plus_imagenes"/>[PC T8 Plus] Imágenes<text:bookmark-end text:name="__RefHeading___pc_t8_plus_imagenes_1"/><text:bookmark-end text:name="pc_t8_plus_imagenes"/></text:h>
      <text:p text:style-name="Text_20_body"><draw:frame draw:style-name="mediacenter" draw:name="0" text:anchor-type="paragraph" draw:z-index="0" svg:width="19.923125cm" style:rel-width="100%" svg:height="12.197291666667cm" style:rel-height="scale"><draw:image xlink:href="Pictures/c23e7ee6b0f708c15029478def95d622.jpg" xlink:type="simple" xlink:show="embed" xlink:actuate="onLoad"/></draw:frame></text:p>
      <text:p text:style-name="Text_20_body"><draw:frame draw:style-name="mediacenter" draw:name="1" text:anchor-type="paragraph" draw:z-index="1" svg:width="15.583958333333cm" svg:height="9.2604166666667cm"><draw:image xlink:href="Pictures/046e6802c5b1e5952a77331f3f8a5eff.jpg" xlink:type="simple" xlink:show="embed" xlink:actuate="onLoad"/></draw:frame></text:p>
      <text:p text:style-name="Text_20_body"><draw:frame draw:style-name="mediacenter" draw:name="2" text:anchor-type="paragraph" draw:z-index="2" svg:width="19.84375cm" style:rel-width="100%" svg:height="12.117916666667cm" style:rel-height="scale"><draw:image xlink:href="Pictures/e509a7d8bd32eac4f9ad15fe17432e4d.jpg" xlink:type="simple" xlink:show="embed" xlink:actuate="onLoad"/></draw:frame></text:p>
      <text:p text:style-name="Text_20_body"><draw:frame draw:style-name="mediacenter" draw:name="3" text:anchor-type="paragraph" draw:z-index="3" svg:width="20.081875cm" style:rel-width="100%" svg:height="15.213541666667cm" style:rel-height="scale"><draw:image xlink:href="Pictures/6953bc7ae060228489980bf348cbf5ba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58:52</meta:creation-date>
    <dc:creator>Generated</dc:creator>
    <dc:date>2026-05-21T19::58:52</dc:date>
    <dc:language>en-US</dc:language>
    <meta:editing-cycles>1</meta:editing-cycles>
    <meta:editing-duration>PT0S</meta:editing-duration>
    <dc:title>doc:tec:pc_har:firebat_t8:imx:inicio</dc:title>
  </office:meta>
</office:document-meta>
</file>