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memoria:inicio"/><text:bookmark-start text:name="__RefHeading___hardware_memoria_1"/><text:bookmark-start text:name="hardware_memoria"/>[Hardware] Memoria<text:bookmark-end text:name="__RefHeading___hardware_memoria_1"/><text:bookmark-end text:name="hardware_memoria"/></text:h>
      <text:p text:style-name="Text_20_body"><text:span text:style-name="Strong_20_Emphasis">Discos duros</text:span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text:a xlink:type="simple" xlink:href="https://youtu.be/L2BSo8sPyaQ" text:style-name="Internet_20_link" text:visited-style-name="Visited_20_Internet_20_Link">Como se fabrican los discos SSD</text:a> (5:30 min)</text:p>
        </text:list-item>
        <text:list-item>
          <text:p text:style-name="List_20_1_Content"> <text:a xlink:type="simple" xlink:href="https://youtu.be/tut4twg9nAo" text:style-name="Internet_20_link" text:visited-style-name="Visited_20_Internet_20_Link">SSD vs HDD, ¿Cómo funcionan?, Funcionamiento interno</text:a> (10:02 min)</text:p>
        </text:list-item>
        <text:list-item>
          <text:p text:style-name="List_20_1_Content"> <text:a xlink:type="simple" xlink:href="https://youtu.be/EK29Weiz6_Q" text:style-name="Internet_20_link" text:visited-style-name="Visited_20_Internet_20_Link">HDD vs SSD, Lo bueno, lo malo y lo feo</text:a> (6:45 min)</text:p>
        </text:list-item>
        <text:list-item>
          <text:p text:style-name="List_20_1_Content"> <text:a xlink:type="simple" xlink:href="https://youtu.be/29vbe_bwGUw" text:style-name="Internet_20_link" text:visited-style-name="Visited_20_Internet_20_Link">SSD vs HDD. ¿Qué sistema es más fiable? ¿Cuál es la mejor opción?</text:a></text:p>
        </text:list-item>
        <text:list-item>
          <text:p text:style-name="List_20_1_Content"> <text:a xlink:type="simple" xlink:href="https://youtu.be/VMwhHmolWhs" text:style-name="Internet_20_link" text:visited-style-name="Visited_20_Internet_20_Link">5 cosas TERRIBLES que no sabías sobre tus SSD ➡️ Sysmain (Superfetch): ¿SÍ o NO? ➡️ SSD vs HDD</text:a></text:p>
        </text:list-item>
        <text:list-item>
          <text:p text:style-name="List_20_1_Content"> <text:a xlink:type="simple" xlink:href="https://youtu.be/yT-MDU9v9ws" text:style-name="Internet_20_link" text:visited-style-name="Visited_20_Internet_20_Link">Elige el mejor disco duro. Todo lo que debes saber sobre HDD. Tipos de disco de Seagate</text:a></text:p>
        </text:list-item>
        <text:list-item>
          <text:p text:style-name="List_20_1_Content"> <text:a xlink:type="simple" xlink:href="https://youtu.be/b_iJGXFeiPo" text:style-name="Internet_20_link" text:visited-style-name="Visited_20_Internet_20_Link">Los discos del futuro. Discos U.2, mejor que los M.2 y los SSD</text:a></text:p>
        </text:list-item>
        <text:list-item>
          <text:p text:style-name="List_20_1_Content_Last"> <text:a xlink:type="simple" xlink:href="https://youtu.be/BQHo_zIGk68" text:style-name="Internet_20_link" text:visited-style-name="Visited_20_Internet_20_Link">Por qué fallan los SSD, pierden datos y se dañan con el uso? Cómo evitarlo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Páginas web</text:span></text:p>
      <text:list text:style-name="List_20_1" text:continue-numbering="false">
        <text:list-item>
          <text:p text:style-name="List_20_1_Content_First"> <text:a xlink:type="simple" xlink:href="https://es.wikipedia.org/wiki/Unidad_de_disco_duro" text:style-name="Internet_20_link" text:visited-style-name="Visited_20_Internet_20_Link">Unidad de disco duro (Wikipedia)</text:a></text:p>
        </text:list-item>
        <text:list-item>
          <text:p text:style-name="List_20_1_Content"> <text:a xlink:type="simple" xlink:href="https://cifpn1.com/tic/?p=1407" text:style-name="Internet_20_link" text:visited-style-name="Visited_20_Internet_20_Link">Resolviendo dudas: firmware EFI vs. BIOS (y tabla de particiones MBR vs. GPT)</text:a></text:p>
        </text:list-item>
        <text:list-item>
          <text:p text:style-name="List_20_1_Content"> <text:a xlink:type="simple" xlink:href="https://docs.microsoft.com/es-es/windows-server/storage/disk-management/initialize-new-disks" text:style-name="Internet_20_link" text:visited-style-name="Visited_20_Internet_20_Link">Inicialización de discos nuevos</text:a></text:p>
        </text:list-item>
        <text:list-item>
          <text:p text:style-name="List_20_1_Content"> <text:a xlink:type="simple" xlink:href="https://es.diskinternals.com/partition-recovery/initialize-disk/" text:style-name="Internet_20_link" text:visited-style-name="Visited_20_Internet_20_Link">¿Por qué el disco puede requerir inicialización? y ¿De qué forma no perderás los datos después de inicializarlo?</text:a></text:p>
        </text:list-item>
        <text:list-item>
          <text:p text:style-name="List_20_1_Content"> <text:a xlink:type="simple" xlink:href="https://www.linuxtotal.com.mx/index.php?cont=info_admon_001" text:style-name="Internet_20_link" text:visited-style-name="Visited_20_Internet_20_Link">Agregar un disco duro nuevo en Linux</text:a></text:p>
        </text:list-item>
        <text:list-item>
          <text:p text:style-name="List_20_1_Content"> Discos duros de estado sólido</text:p>
          <text:list text:style-name="List_20_1"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  <text:list-item>
              <text:p text:style-name="List_20_1_Content"> <text:a xlink:type="simple" xlink:href="https://naseros.com/2019/10/21/masterclass-ssd-todo-lo-que-deberias-saber-sobre-ssd/" text:style-name="Internet_20_link" text:visited-style-name="Visited_20_Internet_20_Link">Masterclass SSD. Todo lo que deberías saber sobre SSD</text:a></text:p>
            </text:list-item>
            <text:list-item>
              <text:p text:style-name="List_20_1_Content"> <text:a xlink:type="simple" xlink:href="https://es.wikipedia.org/wiki/Unidad_de_estado_s%C3%B3lido" text:style-name="Internet_20_link" text:visited-style-name="Visited_20_Internet_20_Link">Unidad de estado sólido (Wikipedia)</text:a></text:p>
            </text:list-item>
            <text:list-item>
              <text:p text:style-name="List_20_1_Content"> <text:a xlink:type="simple" xlink:href="https://www.losmejoresdiscosssd.es/" text:style-name="Internet_20_link" text:visited-style-name="Visited_20_Internet_20_Link">Los Mejores Discos Duros SSD</text:a></text:p>
            </text:list-item>
            <text:list-item>
              <text:p text:style-name="List_20_1_Content"> <text:a xlink:type="simple" xlink:href="https://www.kingston.com/es/blog/pc-performance/nand-flash-technology-and-ssd" text:style-name="Internet_20_link" text:visited-style-name="Visited_20_Internet_20_Link">Tecnología flash NAND y discos de estado sólido (SSD)</text:a></text:p>
            </text:list-item>
            <text:list-item>
              <text:p text:style-name="List_20_1_Content"> <text:a xlink:type="simple" xlink:href="https://www.kingston.com/es/ssd/what-is-nvme-ssd-technology" text:style-name="Internet_20_link" text:visited-style-name="Visited_20_Internet_20_Link">¿En qué consiste la tecnología SSD NVMe?</text:a></text:p>
            </text:list-item>
            <text:list-item>
              <text:p text:style-name="List_20_1_Content"> <text:a xlink:type="simple" xlink:href="https://www.profesionalreview.com/2017/06/13/disco-ssd-sata-vs-m-2-vs-ssd-pci-express/" text:style-name="Internet_20_link" text:visited-style-name="Visited_20_Internet_20_Link">Disco SSD SATA vs M.2 vs ssd PCI-Express ¿Mejor para mi PC?</text:a></text:p>
            </text:list-item>
            <text:list-item>
              <text:p text:style-name="List_20_1_Content"> <text:a xlink:type="simple" xlink:href="https://www.profesionalreview.com/2017/05/13/discos-ssd-memorias-tlc-vs-mlc/" text:style-name="Internet_20_link" text:visited-style-name="Visited_20_Internet_20_Link">Discos SSD con memorias TLC vs MLC</text:a></text:p>
            </text:list-item>
            <text:list-item>
              <text:p text:style-name="List_20_1_Content"> <text:a xlink:type="simple" xlink:href="https://www.kingston.com/es/blog/pc-performance/two-types-m2-vs-ssd" text:style-name="Internet_20_link" text:visited-style-name="Visited_20_Internet_20_Link">2 tipos de SSD M.2: SATA y NVMe</text:a></text:p>
            </text:list-item>
            <text:list-item>
              <text:p text:style-name="List_20_1_Content"> <text:a xlink:type="simple" xlink:href="https://www.losmejoresdiscosssd.es/ssd-sata-vs-m-2-nvme-pcie/" text:style-name="Internet_20_link" text:visited-style-name="Visited_20_Internet_20_Link">La verdad sobre el rendimiento de los discos SSD SATA vs M.2-PCIe/NVMe</text:a></text:p>
            </text:list-item>
            <text:list-item>
              <text:p text:style-name="List_20_1_Content"> <text:a xlink:type="simple" xlink:href="https://noticias.cec.es/index.php/2020/10/13/cual-es-la-diferencia-entre-los-discos-nvme-sata-y-m2/" text:style-name="Internet_20_link" text:visited-style-name="Visited_20_Internet_20_Link">¿Cuál es la diferencia entre los discos NVMe, SATA y M2?</text:a></text:p>
            </text:list-item>
            <text:list-item>
              <text:p text:style-name="List_20_1_Content"> <text:a xlink:type="simple" xlink:href="https://www.geeknetic.es/Guia/2189/SSD-M2-NVMe-y-SATA-Caracteristicas-y-Diferencias.html" text:style-name="Internet_20_link" text:visited-style-name="Visited_20_Internet_20_Link">SSD M.2 NVMe y SATA: Características y Diferencias</text:a></text:p>
            </text:list-item>
          </text:list>
        </text:list-item>
        <text:list-item>
          <text:p text:style-name="List_20_1_Content"> Tarjetas de memoria</text:p>
          <text:list text:style-name="List_20_1">
            <text:list-item>
              <text:p text:style-name="List_20_1_Content"> <text:a xlink:type="simple" xlink:href="https://computerhoy.com/noticias/hardware/que-tipo-tarjetas-microsd-existen-cual-elegir-tu-movil-44050" text:style-name="Internet_20_link" text:visited-style-name="Visited_20_Internet_20_Link">Qué tipo de tarjetas microSD existen y cuál elegir para tu móvil</text:a></text:p>
            </text:list-item>
            <text:list-item>
              <text:p text:style-name="List_20_1_Content"> <text:a xlink:type="simple" xlink:href="https://www.kingston.com/latam/blog/personal-storage/memory-card-speed-classes" text:style-name="Internet_20_link" text:visited-style-name="Visited_20_Internet_20_Link">Una guía de clases de velocidad para tarjetas SD y microSD</text:a></text:p>
            </text:list-item>
          </text:list>
        </text:list-item>
        <text:list-item>
          <text:p text:style-name="List_20_1_Content"> Herramientas</text:p>
          <text:list text:style-name="List_20_1">
            <text:list-item>
              <text:p text:style-name="List_20_1_Content_Last"> <text:a xlink:type="simple" xlink:href="http://crystalmark.info/download/index-e.html" text:style-name="Internet_20_link" text:visited-style-name="Visited_20_Internet_20_Link">Herramienta disco duro</text:a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9</meta:creation-date>
    <dc:creator>Generated</dc:creator>
    <dc:date>2026-05-21T18::54:49</dc:date>
    <dc:language>en-US</dc:language>
    <meta:editing-cycles>1</meta:editing-cycles>
    <meta:editing-duration>PT0S</meta:editing-duration>
    <dc:title>doc:tec:pc_har:memoria:inicio</dc:title>
  </office:meta>
</office:document-meta>
</file>