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sof:arranque:inicio"/><text:bookmark-start text:name="__RefHeading___pcs_gestion_de_arranque_del_ordenador_1"/><text:bookmark-start text:name="pcs_gestion_de_arranque_del_ordenador"/>[PCs] Gestión de arranque del ordenador<text:bookmark-end text:name="__RefHeading___pcs_gestion_de_arranque_del_ordenador_1"/><text:bookmark-end text:name="pcs_gestion_de_arranque_del_ordenador"/></text:h>
      <text:h text:style-name="Heading_20_2" text:outline-level="2"><text:bookmark-start text:name="__RefHeading___refind_boot_management_64_bits_2"/><text:bookmark-start text:name="refind_boot_management_64_bits"/>Refind Boot Management (64 bits)<text:bookmark-end text:name="__RefHeading___refind_boot_management_64_bits_2"/><text:bookmark-end text:name="refind_boot_management_64_bit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ww.rodsbooks.com/refind/getting.html" text:style-name="Internet_20_link" text:visited-style-name="Visited_20_Internet_20_Link">The rEFInd Boot Manager: Getting rEFInd</text:a></text:p></text:list-item><text:list-item><text:p text:style-name="List_20_1_Content_Last"> Trabajos realizados por alumnos, sin corregir: <text:a xlink:type="simple" xlink:href="https://www.euloxio.myds.me/dokuwiki/doku.php/doc:tec:pc_sof:arranque:refind_boot_management_zito_gomez_ramos.pdf" text:style-name="Internet_20_link" text:visited-style-name="Visited_20_Internet_20_Link">Zito</text:a> / <text:a xlink:type="simple" xlink:href="https://www.euloxio.myds.me/dokuwiki/doku.php/doc:tec:pc_sof:arranque:trabajo_refind_boot_manager_manuel.pdf" text:style-name="Internet_20_link" text:visited-style-name="Visited_20_Internet_20_Link">Manuel</text:a></text:p></text:list-item></text:list></table:table-cell></table:table-row></table:table></draw:text-box></draw:frame></text:p>
      <text:list text:style-name="List_20_1" text:continue-numbering="false">
        <text:list-item>
          <text:p text:style-name="LastListParagraph_List_20_1_Content_First"> A USB flash drive image file—Although you can create your own rEFInd USB flash drive using the binary .zip file and its refind-install script, you may find it easier to download this version and copy it to your USB drive with dd or some other low-level disk copying utility.</text:p>
        </text:list-item>
      </text:list>
      <text:list text:style-name="List_20_1" text:continue-numbering="false">
        <text:list-item>
          <text:p text:style-name="LastListParagraph_List_20_1_Content_First"> Un archivo de imagen de unidad flash USB: aunque puede crear su propia unidad flash USB rEFInd utilizando el archivo binario .zip y su script de refind-install, puede que le resulte más fácil descargar esta versión y copiarla a su unidad USB con <text:span text:style-name="Source_20_Text">dd</text:span> u otra utilidad de copia de disco de bajo nivel.</text:p>
        </text:list-item>
      </text:list>
      <text:h text:style-name="Heading_20_3" text:outline-level="3"><text:bookmark-start text:name="__RefHeading___ejemplo_de_uso_3"/><text:bookmark-start text:name="ejemplo_de_uso"/>Ejemplo de uso<text:bookmark-end text:name="__RefHeading___ejemplo_de_uso_3"/><text:bookmark-end text:name="ejemplo_de_uso"/></text:h>
      <text:p text:style-name="Text_20_body">3-Dic-2024 - Recuperé el arranque de un PC HP del taller 13 así:</text:p>
      <text:list text:style-name="Numbering_20_1" text:continue-numbering="false">
        <text:list-item>
          <text:p text:style-name="Numbering_20_1_Content_First"> Descargamos y descomprimimos <text:span text:style-name="Source_20_Text">efind-flashdrive-0.14.2.zip</text:span></text:p>
        </text:list-item>
        <text:list-item>
          <text:p text:style-name="Numbering_20_1_Content"> Ahí dentro hay un fichero <text:span text:style-name="Source_20_Text">refind-flashdrive-0.14.2.img</text:span></text:p>
        </text:list-item>
        <text:list-item>
          <text:p text:style-name="Numbering_20_1_Content"> Insertamos en otro PC con Linux un USB y lo identificamos con <text:span text:style-name="Source_20_Text"># fdisk -l</text:span>, en nuestro caso <text:span text:style-name="Source_20_Text">/dev/sdb</text:span></text:p>
        </text:list-item>
        <text:list-item>
          <text:p text:style-name="Numbering_20_1_Content"> Preparamos el USB en <text:span text:style-name="Source_20_Text">gparted</text:span> con tabla de partición <text:span text:style-name="Source_20_Text">gpt</text:span>, sin partición ninguna.</text:p>
        </text:list-item>
        <text:list-item>
          <text:p text:style-name="Numbering_20_1_Content"> Copiamos la imagen al USB, en nuestro caso con: <text:span text:style-name="Source_20_Text"># dd if=refind-flashdrive-0.14.2.img of=/dev/sdc bs=4M; sync</text:span></text:p>
        </text:list-item>
        <text:list-item>
          <text:p text:style-name="Numbering_20_1_Content"> Insertamos el USB en el PC con el gestor de arranque estropeado.</text:p>
        </text:list-item>
        <text:list-item>
          <text:p text:style-name="Numbering_20_1_Content"> Encendemos el ordenador y con <text:span text:style-name="Plugin_Keyboard___keyboard_keypress">F9</text:span> nos aparece el menú de arranque.</text:p>
        </text:list-item>
        <text:list-item>
          <text:p text:style-name="Numbering_20_1_Content"> Escogemos dentro de UEFI nuestro USB: Se inicia REFIND.</text:p>
        </text:list-item>
        <text:list-item>
          <text:p text:style-name="Numbering_20_1_Content"> Escogemos instalar REFIND en el disco duro, seleccionamos nuestro disco. Aceptamos.</text:p>
        </text:list-item>
        <text:list-item>
          <text:p text:style-name="Numbering_20_1_Content"> Reiniciamos el ordenador ya sin el USB. Nos aparece el menú de REFIND, seleccionamos nuestro Linux Debian.</text:p>
        </text:list-item>
        <text:list-item>
          <text:p text:style-name="Numbering_20_1_Content"> Entramos en el Linux y como root ejecutamos <text:span text:style-name="Source_20_Text">grub-install</text:span>.</text:p>
        </text:list-item>
        <text:list-item>
          <text:p text:style-name="Numbering_20_1_Content_Last"> Reiniciamos y el equipo ya arranca normalmente como antes, mostrando el gestor de arranque del Linux Debia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5:02</meta:creation-date>
    <dc:creator>Generated</dc:creator>
    <dc:date>2026-05-21T19::15:02</dc:date>
    <dc:language>en-US</dc:language>
    <meta:editing-cycles>1</meta:editing-cycles>
    <meta:editing-duration>PT0S</meta:editing-duration>
    <dc:title>doc:tec:pc_sof:arranque:inicio</dc:title>
  </office:meta>
</office:document-meta>
</file>