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clon:destino:inicio"/><text:bookmark-start text:name="__RefHeading___clonado_preparacion_del_disco_destino_1"/><text:bookmark-start text:name="clonado_preparacion_del_disco_destino"/>[Clonado] Preparación del disco destino<text:bookmark-end text:name="__RefHeading___clonado_preparacion_del_disco_destino_1"/><text:bookmark-end text:name="clonado_preparacion_del_disco_destino"/></text:h>
      <text:p text:style-name="Text_20_body">Si el disco nuevo es comprado, hace falta iniciarlo:</text:p>
      <text:list text:style-name="List_20_1" text:continue-numbering="false">
        <text:list-item>
          <text:p text:style-name="List_20_1_Content_First"> Para ello lo conectamos en un controlador de la placa base.</text:p>
        </text:list-item>
        <text:list-item>
          <text:p text:style-name="List_20_1_Content"> Windos:</text:p>
          <text:list text:style-name="List_20_1">
            <text:list-item>
              <text:p text:style-name="List_20_1_Content"> Iniciamos Windows y vamos al administrador de discos.</text:p>
            </text:list-item>
            <text:list-item>
              <text:p text:style-name="List_20_1_Content"> Seleccionamos la unidad nueva, que aparecerá como <text:span text:style-name="Source_20_Text">sin inicializar</text:span>. Hacemos click derecho del ratón sobre ella y escogemos la opción <text:span text:style-name="Source_20_Text">inicializar disco</text:span>, escogemos el tipo <text:span text:style-name="Source_20_Text">MBR</text:span> o <text:span text:style-name="Source_20_Text">GPT</text:span>, según nos interese, y continuamos.</text:p>
            </text:list-item>
            <text:list-item>
              <text:p text:style-name="List_20_1_Content_Last"> Luego creamos un nuevo volumen en el nuevo disco. Este paso creo que sobraría, pero por si acaso…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56:25</meta:creation-date>
    <dc:creator>Generated</dc:creator>
    <dc:date>2026-05-21T19::56:25</dc:date>
    <dc:language>en-US</dc:language>
    <meta:editing-cycles>1</meta:editing-cycles>
    <meta:editing-duration>PT0S</meta:editing-duration>
    <dc:title>doc:tec:pc_sof:clon:destino:inicio</dc:title>
  </office:meta>
</office:document-meta>
</file>