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inicio"/><text:bookmark-start text:name="__RefHeading___software_1"/><text:bookmark-start text:name="software"/>Software<text:bookmark-end text:name="__RefHeading___software_1"/><text:bookmark-end text:name="software"/></text:h>
      <text:p text:style-name="Text_20_body"><text:span text:style-name="Strong_20_Emphasis">Multimedia</text:span></text:p>
      <text:list text:style-name="List_20_1" text:continue-numbering="false">
        <text:list-item>
          <text:p text:style-name="LastListParagraph_List_20_1_Content_First"> <text:a xlink:type="simple" xlink:href="https://www.euloxio.myds.me/dokuwiki/doku.php/doc:tec:pc_sof:obs:inicio" text:style-name="Internet_20_link" text:visited-style-name="Visited_20_Internet_20_Link">OBS</text:a>: Open Broadcaster Software®️</text:p>
        </text:list-item>
      </text:list>
      <text:p text:style-name="Text_20_body"><text:line-break/>
<text:span text:style-name="Strong_20_Emphasis">Ofimática</text:span></text:p>
      <text:list text:style-name="List_20_1" text:continue-numbering="false">
        <text:list-item>
          <text:p text:style-name="List_20_1_Content_First"> <text:a xlink:type="simple" xlink:href="https://es.libreoffice.org/" text:style-name="Internet_20_link" text:visited-style-name="Visited_20_Internet_20_Link">Libreoffice</text:a>, suite ofimática gratuita.</text:p>
          <text:list text:style-name="List_20_1">
            <text:list-item>
              <text:p text:style-name="List_20_1_Content"> <text:a xlink:type="simple" xlink:href="https://es.libreoffice.org/descarga/libreoffice/" text:style-name="Internet_20_link" text:visited-style-name="Visited_20_Internet_20_Link">Descargas</text:a></text:p>
            </text:list-item>
            <text:list-item>
              <text:p text:style-name="List_20_1_Content_Last"> <text:a xlink:type="simple" xlink:href="https://es.libreoffice.org/descarga/versiones-portatiles/" text:style-name="Internet_20_link" text:visited-style-name="Visited_20_Internet_20_Link">Versión portable</text:a></text:p>
            </text:list-item>
          </text:list>
        </text:list-item>
      </text:list>
      <text:p text:style-name="Text_20_body"><text:line-break/>
<text:span text:style-name="Strong_20_Emphasis">Tienda Prestashop</text:span></text:p>
      <text:list text:style-name="List_20_1" text:continue-numbering="false">
        <text:list-item>
          <text:p text:style-name="List_20_1_Content_First"> <text:a xlink:type="simple" xlink:href="https://es.appypie.com/convertir-tienda-prestashop-en-plicaci%C3%B3n" text:style-name="Internet_20_link" text:visited-style-name="Visited_20_Internet_20_Link">Crea una aplicación de Prestashop para Android y iPhone</text:a></text:p>
        </text:list-item>
        <text:list-item>
          <text:p text:style-name="List_20_1_Content"> <text:a xlink:type="simple" xlink:href="https://addons.prestashop.com/es/508-dispositivos-moviles" text:style-name="Internet_20_link" text:visited-style-name="Visited_20_Internet_20_Link">Módulos PrestaShop de dispositivos móviles</text:a></text:p>
        </text:list-item>
        <text:list-item>
          <text:p text:style-name="List_20_1_Content"> <text:a xlink:type="simple" xlink:href="https://www.4webs.es/blog/primeras-sanciones-por-no-cumplir-con-la-ley-de-cookies" text:style-name="Internet_20_link" text:visited-style-name="Visited_20_Internet_20_Link">Primeras sanciones por no cumplir con la ley de Cookies</text:a></text:p>
        </text:list-item>
        <text:list-item>
          <text:p text:style-name="List_20_1_Content_Last"> <text:a xlink:type="simple" xlink:href="https://www.4webs.es/blog/tienda-online-en-el-iphone-con-prestashop" text:style-name="Internet_20_link" text:visited-style-name="Visited_20_Internet_20_Link">Tienda online en el Iphone con Prestashop</text:a></text:p>
        </text:list-item>
      </text:list>
      <text:p text:style-name="Text_20_body"><text:line-break/>
<text:span text:style-name="Strong_20_Emphasis">Herramientas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pc_sof:analizar_hard:inicio" text:style-name="Internet_20_link" text:visited-style-name="Visited_20_Internet_20_Link">Software analizador de Hardware</text:a></text:p>
        </text:list-item>
        <text:list-item>
          <text:p text:style-name="List_20_1_Content"> <text:a xlink:type="simple" xlink:href="https://www.euloxio.myds.me/dokuwiki/doku.php/doc:tec:pc_sof:arranque:inicio" text:style-name="Internet_20_link" text:visited-style-name="Visited_20_Internet_20_Link">Gestión de arranque del ordenador: Refind Boot Management</text:a></text:p>
        </text:list-item>
        <text:list-item>
          <text:p text:style-name="List_20_1_Content_Last"> <text:a xlink:type="simple" xlink:href="https://www.euloxio.myds.me/dokuwiki/doku.php/doc:tec:pc_sof:clon:inicio" text:style-name="Internet_20_link" text:visited-style-name="Visited_20_Internet_20_Link">Clonación de equipos</text:a></text:p>
        </text:list-item>
      </text:list>
      <text:p text:style-name="Text_20_body"><text:line-break/>
<text:span text:style-name="Strong_20_Emphasis">Bases de datos - DBeaver</text:span></text:p>
      <text:list text:style-name="List_20_1" text:continue-numbering="false">
        <text:list-item>
          <text:p text:style-name="List_20_1_Content_First"> <text:a xlink:type="simple" xlink:href="https://dbeaver.io/" text:style-name="Internet_20_link" text:visited-style-name="Visited_20_Internet_20_Link">Universal Database Tool</text:a></text:p>
        </text:list-item>
        <text:list-item>
          <text:p text:style-name="List_20_1_Content"> <text:a xlink:type="simple" xlink:href="https://desarrolloweb.com/articulos/dbeaver" text:style-name="Internet_20_link" text:visited-style-name="Visited_20_Internet_20_Link">Análisis del software DBeaver, una herramienta de interfaz gráfica multiplataforma para administrar todo tipo de bases de datos</text:a></text:p>
        </text:list-item>
        <text:list-item>
          <text:p text:style-name="List_20_1_Content"> <text:a xlink:type="simple" xlink:href="https://blog.desdelinux.net/dbeaver-una-excelente-herramienta-para-la-gestion-de-diferentes-db/?utm_source=destacado-inside" text:style-name="Internet_20_link" text:visited-style-name="Visited_20_Internet_20_Link">DBeaver: una excelente herramienta para la gestión de diferentes DB</text:a></text:p>
        </text:list-item>
        <text:list-item>
          <text:p text:style-name="List_20_1_Content"> <text:a xlink:type="simple" xlink:href="https://www.adictosaltrabajo.com/2015/07/22/dbeaver/" text:style-name="Internet_20_link" text:visited-style-name="Visited_20_Internet_20_Link">DBeaver</text:a></text:p>
        </text:list-item>
        <text:list-item>
          <text:p text:style-name="List_20_1_Content"> <text:a xlink:type="simple" xlink:href="https://www.ediciones-eni.com/open/mediabook.aspx?idR=1be8573b01c2416836a48042332cd5e7" text:style-name="Internet_20_link" text:visited-style-name="Visited_20_Internet_20_Link">La herramienta Dbeaver</text:a></text:p>
        </text:list-item>
        <text:list-item>
          <text:p text:style-name="List_20_1_Content"> <text:a xlink:type="simple" xlink:href="https://learn.microsoft.com/es-es/azure/databricks/dev-tools/dbeaver" text:style-name="Internet_20_link" text:visited-style-name="Visited_20_Internet_20_Link">Integración de DBeaver con Azure Databricks</text:a></text:p>
        </text:list-item>
        <text:list-item>
          <text:p text:style-name="List_20_1_Content"> <text:a xlink:type="simple" xlink:href="https://dbeaver.uptodown.com/windows" text:style-name="Internet_20_link" text:visited-style-name="Visited_20_Internet_20_Link">DBeaver</text:a></text:p>
        </text:list-item>
        <text:list-item>
          <text:p text:style-name="List_20_1_Content"> <text:a xlink:type="simple" xlink:href="https://geoinnova.org/blog-territorio/dbeaver-gestion-de-bases-de-datos/" text:style-name="Internet_20_link" text:visited-style-name="Visited_20_Internet_20_Link">DBeaver: software para la gestión de bases de datos</text:a></text:p>
        </text:list-item>
        <text:list-item>
          <text:p text:style-name="List_20_1_Content"> <text:a xlink:type="simple" xlink:href="https://dbeaver.io/2011/05/16/dbeaver-external-database-hosting/" text:style-name="Internet_20_link" text:visited-style-name="Visited_20_Internet_20_Link">How to use DBeaver with “external” database hosting</text:a></text:p>
        </text:list-item>
        <text:list-item>
          <text:p text:style-name="List_20_1_Content"> Videos</text:p>
          <text:list text:style-name="List_20_1">
            <text:list-item>
              <text:p text:style-name="List_20_1_Content_Last"> <text:a xlink:type="simple" xlink:href="https://youtu.be/UFy4XiRRx0Y" text:style-name="Internet_20_link" text:visited-style-name="Visited_20_Internet_20_Link">Cómo CONECTAR DBeaver con MySql MariaDB en LINUX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3:17</meta:creation-date>
    <dc:creator>Generated</dc:creator>
    <dc:date>2026-05-21T18::43:17</dc:date>
    <dc:language>en-US</dc:language>
    <meta:editing-cycles>1</meta:editing-cycles>
    <meta:editing-duration>PT0S</meta:editing-duration>
    <dc:title>doc:tec:pc_sof:inicio</dc:title>
  </office:meta>
</office:document-meta>
</file>