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obs:camara:inicio"/><text:bookmark-start text:name="__RefHeading___obs_plugin_para_una_camara_virtual_en_linux_1"/><text:bookmark-start text:name="obs_plugin_para_una_camara_virtual_en_linux"/>[OBS] Plugin para una cámara virtual en Linux<text:bookmark-end text:name="__RefHeading___obs_plugin_para_una_camara_virtual_en_linux_1"/><text:bookmark-end text:name="obs_plugin_para_una_camara_virtual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Sacado de…</text:span> <text:a xlink:type="simple" xlink:href="https://jsmanrique.es/using-your-obs-output-as-input-for-your-webcam-in-debian/" text:style-name="Internet_20_link" text:visited-style-name="Visited_20_Internet_20_Link">Using your OBS output as input for your webcam in Debian</text:a>
</text:p>
      <text:list text:style-name="Numbering_20_1" text:continue-numbering="false">
        <text:list-item>
          <text:p text:style-name="Numbering_20_1_Content_First"> Comenzamos instalando <text:span text:style-name="Source_20_Text">v4l2loopback-dkms</text:span>:</text:p>
          <text:p text:style-name="Preformatted_20_Text"># aptitude install v4l2loopback-dkms</text:p>
          <text:list text:style-name="List_20_1">
            <text:list-item>
              <text:p text:style-name="List_20_1_Content"> Necesitamos configurar el dispositivo de cámara virtual. Utilizaremos por ejemplo <text:span text:style-name="Source_20_Text">/dev/video10</text:span> para no colisionar con ningún dispositivo existente:</text:p>
              <text:p text:style-name="Preformatted_20_Text"># modprobe v4l2loopback devices=1 video_nr=10 card_label="OBS Cam" exclusive_caps=1</text:p>
            </text:list-item>
          </text:list>
        </text:list-item>
        <text:list-item>
          <text:p text:style-name="Numbering_20_1_Content"> A continuación instalaremos <text:span text:style-name="Source_20_Text">obs-v4l2sink plugin</text:span>, pero primero:</text:p>
          <text:p text:style-name="Preformatted_20_Text"># aptitude install git cmake libobs-dev</text:p>
        </text:list-item>
        <text:list-item>
          <text:p text:style-name="Numbering_20_1_Content"> Después de experimentar con ffmpeg y altas latencias, cambiamos a este complemento OBS para escribir directamente en el dispositivo de video v4l2. Necesita algo de compilación, así que compilemos e instalemos el complemento:</text:p>
          <text:p text:style-name="Preformatted_20_Text"># aptitude install qtbase5-dev<text:line-break/># git clone --recursive https://github.com/obsproject/obs-studio.git<text:line-break/># git clone https://github.com/CatxFish/obs-v4l2sink.git<text:line-break/># cd obs-v4l2sink<text:line-break/># mkdir build &amp;&amp; cd build<text:line-break/># cmake -DLIBOBS_INCLUDE_DIR="../../obs-studio/libobs" -DCMAKE_INSTALL_PREFIX=/usr ..<text:line-break/># make -j4<text:line-break/># make install</text:p>
          <text:list text:style-name="List_20_1">
            <text:list-item>
              <text:p text:style-name="List_20_1_Content"> Lamentablemente, parece que el archivo del complemento termina en una carpeta incorrecta <text:span text:style-name="Source_20_Text">/usr/lib/obs-plugins/</text:span>, y se debe copiar en la correcta:</text:p>
              <text:p text:style-name="Preformatted_20_Text"># cp /usr/lib/obs-plugins/v4l2sink.so /usr/lib/x86_64-linux-gnu/obs-plugins/</text:p>
            </text:list-item>
          </text:list>
        </text:list-item>
        <text:list-item>
          <text:p text:style-name="Numbering_20_1_Content_Last"> Ahora, si ejecutamos OBS, en Herramientas habrá una nueva opción: <text:span text:style-name="Source_20_Text">Salida de video V4L2</text:span>. Debemos elegir la ruta al dispositivo <text:span text:style-name="Source_20_Text">V4L2</text:span>, recordemos el parámetro <text:span text:style-name="Source_20_Text">nr</text:span> cuando se activó el módulo <text:span text:style-name="Source_20_Text">v4l2loopback</text:span>.</text:p>
        </text:list-item>
      </text:list>
      <text:h text:style-name="Heading_20_2" text:outline-level="2"><text:bookmark-start text:name="__RefHeading___uso_normal_2"/><text:bookmark-start text:name="uso_normal"/>Uso normal<text:bookmark-end text:name="__RefHeading___uso_normal_2"/><text:bookmark-end text:name="uso_normal"/></text:h>
      <text:p text:style-name="Text_20_body">Este proceso tiene una pega que esperemos que, tal como sugiere <text:a xlink:type="simple" xlink:href="https://twitter.com/jjgomezs/status/1297823896406839296" text:style-name="Internet_20_link" text:visited-style-name="Visited_20_Internet_20_Link">Jorge Gómez</text:a>, se resuelva pronto.</text:p>
      <text:list text:style-name="Numbering_20_1" text:continue-numbering="false">
        <text:list-item>
          <text:p text:style-name="Numbering_20_1_Content_First"> Al encender el equipo necesitamos hacer en una consola como administrador:</text:p>
          <text:p text:style-name="Preformatted_20_Text"># modprobe v4l2loopback devices=1 video_nr=10 card_label="OBS Cam" exclusive_caps=1</text:p>
        </text:list-item>
        <text:list-item>
          <text:p text:style-name="Numbering_20_1_Content"> Luego desde el OBS seleccionamos en <text:span text:style-name="Source_20_Text">Herramientas</text:span> → <text:span text:style-name="Source_20_Text">V4L2 video output</text:span> → <text:span text:style-name="Source_20_Text">/dev/video10</text:span> → <text:span text:style-name="Source_20_Text">Start</text:span></text:p>
        </text:list-item>
        <text:list-item>
          <text:p text:style-name="Numbering_20_1_Content_Last"> Y ya tenemos una cámara virtual llamada <text:span text:style-name="Source_20_Text">OBS Cam</text:span> para usar por ejemplo en Webe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35:44</meta:creation-date>
    <dc:creator>Generated</dc:creator>
    <dc:date>2026-05-21T23::35:44</dc:date>
    <dc:language>en-US</dc:language>
    <meta:editing-cycles>1</meta:editing-cycles>
    <meta:editing-duration>PT0S</meta:editing-duration>
    <dc:title>doc:tec:pc_sof:obs:camara:inicio</dc:title>
  </office:meta>
</office:document-meta>
</file>