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obs:inicio"/><text:bookmark-start text:name="__RefHeading___obs_-_open_broadcaster_software_️_1"/><text:bookmark-start text:name="obs_-_open_broadcaster_software_️"/>OBS - Open Broadcaster Software®️<text:bookmark-end text:name="__RefHeading___obs_-_open_broadcaster_software_️_1"/><text:bookmark-end text:name="obs_-_open_broadcaster_software_️"/></text:h>
      <text:list text:style-name="List_20_1" text:continue-numbering="false">
        <text:list-item>
          <text:p text:style-name="List_20_1_Content_First"> <text:a xlink:type="simple" xlink:href="https://www.euloxio.myds.me/dokuwiki/doku.php/doc:tec:pc_sof:obs:install:inicio" text:style-name="Internet_20_link" text:visited-style-name="Visited_20_Internet_20_Link">Instalación</text:a></text:p>
        </text:list-item>
        <text:list-item>
          <text:p text:style-name="List_20_1_Content"> <text:a xlink:type="simple" xlink:href="https://www.euloxio.myds.me/dokuwiki/doku.php/doc:tec:pc_sof:obs:camara:inicio" text:style-name="Internet_20_link" text:visited-style-name="Visited_20_Internet_20_Link">Plugin para una cámara virtual en Linux</text:a></text:p>
        </text:list-item>
        <text:list-item>
          <text:p text:style-name="List_20_1_Content"> <text:a xlink:type="simple" xlink:href="https://www.euloxio.myds.me/dokuwiki/doku.php/doc:tec:pc_sof:obs:navegador:inicio" text:style-name="Internet_20_link" text:visited-style-name="Visited_20_Internet_20_Link">Plugin Navegador en Linux</text:a></text:p>
        </text:list-item>
        <text:list-item>
          <text:p text:style-name="List_20_1_Content_Last"> <text:a xlink:type="simple" xlink:href="https://www.euloxio.myds.me/dokuwiki/doku.php/doc:tec:pc_sof:obs:css:inicio" text:style-name="Internet_20_link" text:visited-style-name="Visited_20_Internet_20_Link">Códigos CSS</text:a></text:p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
      <text:list text:style-name="List_20_1" text:continue-numbering="false">
        <text:list-item>
          <text:p text:style-name="List_20_1_Content_First"> <text:span text:style-name="Strong_20_Emphasis">OBS</text:span></text:p>
          <text:list text:style-name="List_20_1">
            <text:list-item>
              <text:p text:style-name="List_20_1_Content"> <text:a xlink:type="simple" xlink:href="https://www.popcornstudio.es/open-broadcaster-software" text:style-name="Internet_20_link" text:visited-style-name="Visited_20_Internet_20_Link">Open Broadcaster Software: el mejor programa para grabación y streaming</text:a></text:p>
            </text:list-item>
            <text:list-item>
              <text:p text:style-name="List_20_1_Content"> <text:a xlink:type="simple" xlink:href="https://www.jorgedelacruz.es/2020/05/12/obs-como-conseguir-unas-videollamadas-con-un-aspecto-profesional-e-informativo/" text:style-name="Internet_20_link" text:visited-style-name="Visited_20_Internet_20_Link">OBS: Cómo conseguir unas videollamadas con un aspecto profesional e informativo</text:a></text:p>
            </text:list-item>
            <text:list-item>
              <text:p text:style-name="List_20_1_Content"> <text:a xlink:type="simple" xlink:href="https://youtu.be/XUyHEKmdEcM" text:style-name="Internet_20_link" text:visited-style-name="Visited_20_Internet_20_Link">Tutorial OBS de escenas: Como hacer que tu Streaming en OBS se vea profesional</text:a></text:p>
            </text:list-item>
          </text:list>
        </text:list-item>
        <text:list-item>
          <text:p text:style-name="List_20_1_Content"> <text:span text:style-name="Strong_20_Emphasis">Resursos</text:span></text:p>
          <text:list text:style-name="List_20_1">
            <text:list-item>
              <text:p text:style-name="List_20_1_Content"> <text:a xlink:type="simple" xlink:href="https://pixabay.com/" text:style-name="Internet_20_link" text:visited-style-name="Visited_20_Internet_20_Link">Pixabay</text:a></text:p>
            </text:list-item>
            <text:list-item>
              <text:p text:style-name="List_20_1_Content_Last"> <text:a xlink:type="simple" xlink:href="https://www.josedomingo.org/pledin/2020/07/streaming-video-software-libre/" text:style-name="Internet_20_link" text:visited-style-name="Visited_20_Internet_20_Link">Hacer streaming de vídeo usando software libr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26:20</meta:creation-date>
    <dc:creator>Generated</dc:creator>
    <dc:date>2026-05-21T20::26:20</dc:date>
    <dc:language>en-US</dc:language>
    <meta:editing-cycles>1</meta:editing-cycles>
    <meta:editing-duration>PT0S</meta:editing-duration>
    <dc:title>doc:tec:pc_sof:obs:inicio</dc:title>
  </office:meta>
</office:document-meta>
</file>