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navegador:inicio"/><text:bookmark-start text:name="__RefHeading___obs_plugin_navegador_en_linux_1"/><text:bookmark-start text:name="obs_plugin_navegador_en_linux"/>[OBS] Plugin Navegador en Linux<text:bookmark-end text:name="__RefHeading___obs_plugin_navegador_en_linux_1"/><text:bookmark-end text:name="obs_plugin_navegador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a xlink:type="simple" xlink:href="https://youtu.be/MiaUD2Llras" text:style-name="Internet_20_link" text:visited-style-name="Visited_20_Internet_20_Link">Parte 2 - Plugin Navegador y Chatbox | OBS Studio</text:a></text:p>
        </text:list-item>
      </text:list>
      <text:h text:style-name="Heading_20_2" text:outline-level="2"><text:bookmark-start text:name="__RefHeading___instalacion_en_linux_2"/><text:bookmark-start text:name="instalacion_en_linux"/>Instalación en Linux<text:bookmark-end text:name="__RefHeading___instalacion_en_linux_2"/><text:bookmark-end text:name="instalacion_en_linux"/></text:h>
      <text:list text:style-name="Numbering_20_1" text:continue-numbering="false">
        <text:list-item>
          <text:p text:style-name="Numbering_20_1_Content_First"> <text:span text:style-name="Strong_20_Emphasis">Descargar</text:span> de <text:a xlink:type="simple" xlink:href="https://github.com/bazukas/obs-linuxbrowser" text:style-name="Internet_20_link" text:visited-style-name="Visited_20_Internet_20_Link">obs-linuxbrowser</text:a> la <text:a xlink:type="simple" xlink:href="https://github.com/bazukas/obs-linuxbrowser/releases" text:style-name="Internet_20_link" text:visited-style-name="Visited_20_Internet_20_Link">última versión</text:a>, seleccionando el fichero <text:span text:style-name="Source_20_Text">.tgz</text:span>. Por ejemplo <text:a xlink:type="simple" xlink:href="https://www.euloxio.myds.me/dokuwiki/doku.php/doc:tec:pc_sof:obs:navegador:linuxbrowser0.6.1-obs23.0.2-64bit.tgz" text:style-name="Internet_20_link" text:visited-style-name="Visited_20_Internet_20_Link">linuxbrowser0.6.1-obs23.0.2-64bit.tgz</text:a></text:p>
        </text:list-item>
        <text:list-item>
          <text:p text:style-name="Numbering_20_1_Content"> Abrimos una consola y creamos el <text:span text:style-name="Strong_20_Emphasis">directorio</text:span> </text:p>
          <text:p text:style-name="Preformatted_20_Text">mkdir -p $HOME/.config/obs-studio/plugins</text:p>
        </text:list-item>
        <text:list-item>
          <text:p text:style-name="Numbering_20_1_Content"> Nos vamos a la ruta donde se ha descargado el fichero <text:span text:style-name="Source_20_Text">.tgz</text:span> y lo <text:span text:style-name="Strong_20_Emphasis">descomprimimos</text:span> con </text:p>
          <text:p text:style-name="Preformatted_20_Text">tar -zxvf linuxbrowser0.6.1-obs23.0.2-64bit.tgz -C $HOME/.config/obs-studio/plugins/</text:p>
        </text:list-item>
        <text:list-item>
          <text:p text:style-name="Numbering_20_1_Content"> Comprobar las <text:span text:style-name="Strong_20_Emphasis">dependencias</text:span>: OBS-Studio y <text:span text:style-name="Source_20_Text">libgconf</text:span>. Supuestamente ya tenemos instalado OBS-Studio o sea que vamos a comprobar si tenemos también instalado el paquete <text:span text:style-name="Source_20_Text">libgconf</text:span> con </text:p>
          <text:p text:style-name="Preformatted_20_Text">aptitude search libgconf</text:p>
          <text:p text:style-name="Text_20_body"> Si no lo tuviéramos instalado lo haremos con </text:p>
          <text:p text:style-name="Preformatted_20_Text">sudo aptitude install libgconf-2-4</text:p>
        </text:list-item>
        <text:list-item>
          <text:p text:style-name="Numbering_20_1_Content_Last"> Si OBS estuviese abierto lo cerraremos. Volvemos a abrir el programa OBS y ya en añadir fuentes aparece la opción <text:span text:style-name="Source_20_Text">Linux Brows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26:02</meta:creation-date>
    <dc:creator>Generated</dc:creator>
    <dc:date>2026-05-22T02::26:02</dc:date>
    <dc:language>en-US</dc:language>
    <meta:editing-cycles>1</meta:editing-cycles>
    <meta:editing-duration>PT0S</meta:editing-duration>
    <dc:title>doc:tec:pc_sof:obs:navegador:inicio</dc:title>
  </office:meta>
</office:document-meta>
</file>