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chneider_tut:inicio"/><text:bookmark-start text:name="__RefHeading___plcs_guias_para_plcs_schneider_1"/><text:bookmark-start text:name="plcs_guias_para_plcs_schneider"/>[PLCs] Guías para PLCs Schneider<text:bookmark-end text:name="__RefHeading___plcs_guias_para_plcs_schneider_1"/><text:bookmark-end text:name="plcs_guias_para_plcs_schneider"/></text:h>
      <text:list text:style-name="Numbering_20_1" text:continue-numbering="false">
        <text:list-item>
          <text:p text:style-name="Numbering_20_1_Content_First"> <text:a xlink:type="simple" xlink:href="https://www.euloxio.myds.me/dokuwiki/doku.php/doc:tec:plc:schneider_tut:somachine_manual_formacion_2015_v2.pdf" text:style-name="Internet_20_link" text:visited-style-name="Visited_20_Internet_20_Link">Manual de formación para SoMachine</text:a></text:p>
        </text:list-item>
        <text:list-item>
          <text:p text:style-name="Numbering_20_1_Content"> <text:a xlink:type="simple" xlink:href="https://www.euloxio.myds.me/dokuwiki/doku.php/doc:tec:plc:schneider_tut:mebasic_operating_es_eio0000003284_03.pdf" text:style-name="Internet_20_link" text:visited-style-name="Visited_20_Internet_20_Link">EcoStruxure Machine Expert - Basic : Guía de funcionamiento</text:a></text:p>
        </text:list-item>
        <text:list-item>
          <text:p text:style-name="Numbering_20_1_Content"> <text:a xlink:type="simple" xlink:href="https://product-help.schneider-electric.com/Machine%20Expert/V1.1/es/tm4prg/tm4prg/TM4-Ethernet_Communication_Module/TM4-Ethernet_Communication_Module-2.htm" text:style-name="Internet_20_link" text:visited-style-name="Visited_20_Internet_20_Link">Ethernet Services</text:a></text:p>
          <text:list text:style-name="Numbering_20_1">
            <text:list-item>
              <text:p text:style-name="Numbering_20_1_Content"> <text:a xlink:type="simple" xlink:href="https://product-help.schneider-electric.com/Machine%20Expert/V1.1/es/tm4prg/tm4prg/TM4-Ethernet_Communication_Module/TM4-Ethernet_Communication_Module-9.htm" text:style-name="Internet_20_link" text:visited-style-name="Visited_20_Internet_20_Link">M241 Logic Controller como dispositivo de destino en EtherNet/IP</text:a></text:p>
            </text:list-item>
            <text:list-item>
              <text:p text:style-name="Numbering_20_1_Content_Last"> <text:a xlink:type="simple" xlink:href="https://product-help.schneider-electric.com/Machine%20Expert/V1.1/es/tm4prg/tm4prg/TM4-Ethernet_Communication_Module/TM4-Ethernet_Communication_Module-10.htm#XREF_D_SE_0061123_1" text:style-name="Internet_20_link" text:visited-style-name="Visited_20_Internet_20_Link">M241 Logic Controller como dispositivo esclavo en Modbus TCP</text:a></text:p>
            </text:list-item>
          </text:list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0RFvJEqqIfA" text:style-name="Internet_20_link" text:visited-style-name="Visited_20_Internet_20_Link">05-PLC - Simulación en Ecostruxure Machine Expert Basic (1/2)</text:a> ✔</text:p>
      <text:p text:style-name="Text_20_body"><text:line-break/></text:p>
      <text:p text:style-name="Text_20_body">2<text:a xlink:type="simple" xlink:href="https://youtu.be/8sY9CN08sHk" text:style-name="Internet_20_link" text:visited-style-name="Visited_20_Internet_20_Link">06-PLC - Simulación en Ecostruxure Machine Expert Basic (2/2)</text:a> ✔</text:p>
      <text:p text:style-name="Text_20_body"><text:line-break/></text:p>
      <text:p text:style-name="Text_20_body">3<text:a xlink:type="simple" xlink:href="https://youtu.be/WDzAYaEiSxc" text:style-name="Internet_20_link" text:visited-style-name="Visited_20_Internet_20_Link">Simulacion Machine Expert - Somachine Schneider Electric</text:a> ✔</text:p>
      <text:p text:style-name="Text_20_body"><text:line-break/></text:p>
      <text:p text:style-name="Text_20_body">4<text:a xlink:type="simple" xlink:href="https://youtu.be/7PiVag4FoNw" text:style-name="Internet_20_link" text:visited-style-name="Visited_20_Internet_20_Link">SoMachine. Tutorial PLCs. Parte 1 - Creación de un proyecto</text:a> ✔</text:p>
      <text:p text:style-name="Text_20_body"><text:line-break/></text:p>
      <text:p text:style-name="Text_20_body">5<text:a xlink:type="simple" xlink:href="https://youtu.be/oQs5C41wc6k" text:style-name="Internet_20_link" text:visited-style-name="Visited_20_Internet_20_Link">SoMachine. Tutorial PLCs. Parte 2 - Creación de bloque de función, FB</text:a> ✔</text:p>
      <text:p text:style-name="Text_20_body"><text:line-break/></text:p>
      <text:p text:style-name="Text_20_body">6<text:a xlink:type="simple" xlink:href="https://youtu.be/AyUxlTCMjG8" text:style-name="Internet_20_link" text:visited-style-name="Visited_20_Internet_20_Link">SoMachine. Tutorial PLCs. Parte3 - Ayuda de SoMachine</text:a> ✔</text:p>
      <text:p text:style-name="Text_20_body"><text:line-break/></text:p>
      <text:p text:style-name="Text_20_body">7<text:a xlink:type="simple" xlink:href="https://youtu.be/fr_LRXCAW8c" text:style-name="Internet_20_link" text:visited-style-name="Visited_20_Internet_20_Link">PLC 3 - Contadores</text:a> ✔</text:p>
      <text:p text:style-name="Text_20_body"><text:line-break/></text:p>
      <text:p text:style-name="Text_20_body">8<text:a xlink:type="simple" xlink:href="https://youtu.be/HbFFKFZGvgk" text:style-name="Internet_20_link" text:visited-style-name="Visited_20_Internet_20_Link">PLC 4 - Entradas Analógicas y Comparadores</text:a> ✔</text:p>
      <text:p text:style-name="Text_20_body"><text:line-break/></text:p>
      <text:p text:style-name="Text_20_body">9<text:a xlink:type="simple" xlink:href="https://youtu.be/TBbx5obRYow" text:style-name="Internet_20_link" text:visited-style-name="Visited_20_Internet_20_Link">PLC 5 - Salidas Analogicas, Bloques de Funcion</text:a> ✔</text:p>
      <text:p text:style-name="Text_20_body"><text:line-break/></text:p>
      <text:p text:style-name="Text_20_body">10<text:a xlink:type="simple" xlink:href="https://youtu.be/9otky5FiADg" text:style-name="Internet_20_link" text:visited-style-name="Visited_20_Internet_20_Link">PLC 6 - Entradas Analógicas M221 Somachine</text:a> ✔</text:p>
      <text:p text:style-name="Text_20_body"><text:line-break/></text:p>
      <text:p text:style-name="Text_20_body">11<text:a xlink:type="simple" xlink:href="https://youtu.be/4ISDKLBFY7E" text:style-name="Internet_20_link" text:visited-style-name="Visited_20_Internet_20_Link">PLC 7 - Salidas Analógicas M221 SoMachine</text:a> ✔</text:p>
      <text:p text:style-name="Text_20_body"><text:line-break/></text:p>
      <text:p text:style-name="Text_20_body">12<text:a xlink:type="simple" xlink:href="https://youtu.be/x7Rn0qEFwkY" text:style-name="Internet_20_link" text:visited-style-name="Visited_20_Internet_20_Link">PLC 8 - Bloques de Funciones, condicional IF, saltos de subrutinas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4:01</meta:creation-date>
    <dc:creator>Generated</dc:creator>
    <dc:date>2026-05-21T19::04:01</dc:date>
    <dc:language>en-US</dc:language>
    <meta:editing-cycles>1</meta:editing-cycles>
    <meta:editing-duration>PT0S</meta:editing-duration>
    <dc:title>doc:tec:plc:schneider_tut:inicio</dc:title>
  </office:meta>
</office:document-meta>
</file>