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lc:siemens_tut:inicio"/><text:bookmark-start text:name="__RefHeading___plcs_guias_para_plcs_siemens_1"/><text:bookmark-start text:name="plcs_guias_para_plcs_siemens"/>[PLCs] Guías para PLCs Siemens<text:bookmark-end text:name="__RefHeading___plcs_guias_para_plcs_siemens_1"/><text:bookmark-end text:name="plcs_guias_para_plcs_siemens"/></text:h>
      <text:h text:style-name="Heading_20_2" text:outline-level="2"><text:bookmark-start text:name="__RefHeading___tutoriales_2"/><text:bookmark-start text:name="tutoriales"/>Tutoriales<text:bookmark-end text:name="__RefHeading___tutoriales_2"/><text:bookmark-end text:name="tutoriales"/></text:h>
      <text:list text:style-name="List_20_1" text:continue-numbering="false">
        <text:list-item>
          <text:p text:style-name="List_20_1_Content_First"> <text:a xlink:type="simple" xlink:href="https://www.euloxio.myds.me/dokuwiki/../dok/plc/tuto/plc_siemens_manual_programacion_simatic_s7_2003.pdf" text:style-name="Internet_20_link" text:visited-style-name="Visited_20_Internet_20_Link">Manual de programación en SIMATIC S7 (2003)</text:a></text:p>
        </text:list-item>
        <text:list-item>
          <text:p text:style-name="List_20_1_Content_Last"> <text:a xlink:type="simple" xlink:href="https://www.euloxio.myds.me/dokuwiki/../dok/plc/tuto/plc_siemens_tutorial_tia_portal_20121000.pdf" text:style-name="Internet_20_link" text:visited-style-name="Visited_20_Internet_20_Link">Tutorial TIA Portal (Rubén Darío Vásquez Salazar, 2012)</text:a></text:p>
        </text:list-item>
      </text:list>
      <text:p text:style-name="Text_20_body"><text:line-break/></text:p>
      <text:h text:style-name="Heading_20_2" text:outline-level="2"><text:bookmark-start text:name="__RefHeading___actividades_y_ejercicios_3"/><text:bookmark-start text:name="actividades_y_ejercicios"/>Actividades y ejercicios<text:bookmark-end text:name="__RefHeading___actividades_y_ejercicios_3"/><text:bookmark-end text:name="actividades_y_ejercicios"/></text:h>
      <text:list text:style-name="List_20_1" text:continue-numbering="false">
        <text:list-item>
          <text:p text:style-name="List_20_1_Content_First"> <text:a xlink:type="simple" xlink:href="https://www.euloxio.myds.me/dokuwiki/../dok/manual/plc/siemens/s7_1200_practicas_propuestas_pamela_hidalgo_20121100.pdf" text:style-name="Internet_20_link" text:visited-style-name="Visited_20_Internet_20_Link">Prácticas propuestas (Pamela Hidalgo) (2012)</text:a></text:p>
        </text:list-item>
        <text:list-item>
          <text:p text:style-name="List_20_1_Content_Last"> <text:a xlink:type="simple" xlink:href="https://www.euloxio.myds.me/dokuwiki/../dok/manual/plc/siemens/s7_1200_ejercicios_propuestos_forem_pv_20151100.pdf" text:style-name="Internet_20_link" text:visited-style-name="Visited_20_Internet_20_Link">Ejercicios propuestos (Forem PV) (2015)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6:14</meta:creation-date>
    <dc:creator>Generated</dc:creator>
    <dc:date>2026-05-21T18::56:14</dc:date>
    <dc:language>en-US</dc:language>
    <meta:editing-cycles>1</meta:editing-cycles>
    <meta:editing-duration>PT0S</meta:editing-duration>
    <dc:title>doc:tec:plc:siemens_tut:inicio</dc:title>
  </office:meta>
</office:document-meta>
</file>