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b72c12d36f74034bcd45fc40b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prg:alg_pseint:vid_tutorial:inicio"/><text:bookmark-start text:name="__RefHeading___pseint_videos_1"/><text:bookmark-start text:name="pseint_videos"/>[PSeInt] Vídeos<text:bookmark-end text:name="__RefHeading___pseint_videos_1"/><text:bookmark-end text:name="pseint_vide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0.84666666666667cm" svg:height="0.84666666666667cm"><draw:image xlink:href="Pictures/196b72c12d36f74034bcd45fc40b9f00.png" xlink:type="simple" xlink:show="embed" xlink:actuate="onLoad"/></draw:frame> <text:span text:style-name="Strong_20_Emphasis">Vídeos</text:span></text:p><text:list text:style-name="Numbering_20_1" text:continue-numbering="false"><text:list-item><text:p text:style-name="Numbering_20_1_Content_First"> <text:a xlink:type="simple" xlink:href="https://www.youtube.com/@DiscoDurode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Numbering_20_1_Content_Last"> <text:a xlink:type="simple" xlink:href="http://algoritmoscolegio40.blogspot.com/2012/08/programar-con-pseint.html" text:style-name="Internet_20_link" text:visited-style-name="Visited_20_Internet_20_Link">Programar con PSEINT y Video tutoriales con ejemplos</text:a></text:p></text:list-item></text:list></table:table-cell></table:table-row></table:table></draw:text-box></draw:frame></text:p>
      <text:p text:style-name="Text_20_body"><text:line-break/>
</text:p>
      <text:p text:style-name="Text_20_body">1<text:a xlink:type="simple" xlink:href="https://youtu.be/Urf3s3Wz5Eo" text:style-name="Internet_20_link" text:visited-style-name="Visited_20_Internet_20_Link">Diagrama de flujo con PSeint</text:a></text:p>
      <text:p text:style-name="Text_20_body"><text:line-break/></text:p>
      <text:line-break/>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23::35:42</meta:creation-date>
    <dc:creator>Generated</dc:creator>
    <dc:date>2026-05-21T23::35:42</dc:date>
    <dc:language>en-US</dc:language>
    <meta:editing-cycles>1</meta:editing-cycles>
    <meta:editing-duration>PT0S</meta:editing-duration>
    <dc:title>doc:tec:prg:alg_pseint:vid_tutorial:inicio</dc:title>
  </office:meta>
</office:document-meta>
</file>