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len_asm:inicio"/><text:bookmark-start text:name="__RefHeading___programacion_lenguaje_ensamblador_1"/><text:bookmark-start text:name="programacion_lenguaje_ensamblador"/>[Programación] Lenguaje Ensamblador<text:bookmark-end text:name="__RefHeading___programacion_lenguaje_ensamblador_1"/><text:bookmark-end text:name="programacion_lenguaje_ensamblador"/></text:h>
      <text:h text:style-name="Heading_20_2" text:outline-level="2"><text:bookmark-start text:name="__RefHeading___documentos_2"/><text:bookmark-start text:name="documentos"/>Documentos<text:bookmark-end text:name="__RefHeading___documentos_2"/><text:bookmark-end text:name="documentos"/></text:h>
      <text:list text:style-name="Numbering_20_1" text:continue-numbering="false">
        <text:list-item>
          <text:p text:style-name="Numbering_20_1_Content_First"> <text:a xlink:type="simple" xlink:href="https://www.euloxio.myds.me/dokuwiki/doku.php/doc:tec:prg:len_asm:prog_assembler_msx88.pdf" text:style-name="Internet_20_link" text:visited-style-name="Visited_20_Internet_20_Link">Programando en ensamblador con el simulador MSX88</text:a></text:p>
        </text:list-item>
        <text:list-item>
          <text:p text:style-name="Numbering_20_1_Content_Last"> <text:a xlink:type="simple" xlink:href="https://www.euloxio.myds.me/dokuwiki/doku.php/doc:tec:prg:len_asm:msx88_herramienta.pdf" text:style-name="Internet_20_link" text:visited-style-name="Visited_20_Internet_20_Link">MSX88, descripción de esta herramient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36</meta:creation-date>
    <dc:creator>Generated</dc:creator>
    <dc:date>2026-05-21T18::47:36</dc:date>
    <dc:language>en-US</dc:language>
    <meta:editing-cycles>1</meta:editing-cycles>
    <meta:editing-duration>PT0S</meta:editing-duration>
    <dc:title>doc:tec:prg:len_asm:inicio</dc:title>
  </office:meta>
</office:document-meta>
</file>