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olor:inicio"/><text:bookmark-start text:name="__RefHeading___arduino_midiendo_el_color_1"/><text:bookmark-start text:name="arduino_midiendo_el_color"/>[Arduino] Midiendo el color<text:bookmark-end text:name="__RefHeading___arduino_midiendo_el_color_1"/><text:bookmark-end text:name="arduino_midiendo_el_col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puntes para alumnos matriculados</text:span></text:p><text:list text:style-name="Numbering_20_1" text:continue-numbering="false"><text:list-item><text:p text:style-name="Numbering_20_1_Content_First"> <text:a xlink:type="simple" xlink:href="https://www.euloxio.myds.me/dokuwiki/doku.php/doc:tec:lab:bus_i2c:color_tcs3200_0:inicio" text:style-name="Internet_20_link" text:visited-style-name="Visited_20_Internet_20_Link">Sensor de color TCS3200 y código para Arduino</text:a></text:p></text:list-item><text:list-item><text:p text:style-name="Numbering_20_1_Content_Last"> <text:a xlink:type="simple" xlink:href="https://www.euloxio.myds.me/dokuwiki/doku.php/doc:tec:lab:bus_i2c:color_tcs34725_0:inicio" text:style-name="Internet_20_link" text:visited-style-name="Visited_20_Internet_20_Link">Sensor de color TCS34725: Descripción y código para Arduino</text:a>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cumentos</text:p><text:list text:style-name="Numbering_20_1" text:continue-numbering="false"><text:list-item><text:p text:style-name="Numbering_20_1_Content_First"> <text:a xlink:type="simple" xlink:href="https://aprendiendoarduino.wordpress.com/tag/salidas-analogicas/" text:style-name="Internet_20_link" text:visited-style-name="Visited_20_Internet_20_Link">Estructuras Propias de Arduino</text:a></text:p></text:list-item><text:list-item><text:p text:style-name="Numbering_20_1_Content"> <text:a xlink:type="simple" xlink:href="https://programarfacil.com/blog/arduino-blog/led-rgb/" text:style-name="Internet_20_link" text:visited-style-name="Visited_20_Internet_20_Link">LED RGB con Arduino</text:a></text:p></text:list-item><text:list-item><text:p text:style-name="Numbering_20_1_Content"> <text:a xlink:type="simple" xlink:href="https://www.luisllamas.es/medir-color-arduino-colorimetro-tcs3200/" text:style-name="Internet_20_link" text:visited-style-name="Visited_20_Internet_20_Link">Medir el color con Arduino y el colorímetro TCS3200</text:a></text:p></text:list-item><text:list-item><text:p text:style-name="Numbering_20_1_Content"> <text:a xlink:type="simple" xlink:href="https://www.luisllamas.es/arduino-sensor-color-rgb-tcs34725/" text:style-name="Internet_20_link" text:visited-style-name="Visited_20_Internet_20_Link">Medir valores RGB con Arduino y sensor de color TCS34725</text:a></text:p></text:list-item><text:list-item><text:p text:style-name="Numbering_20_1_Content"> <text:a xlink:type="simple" xlink:href="http://descargas.cetronic.es/colorsensors.pdf" text:style-name="Internet_20_link" text:visited-style-name="Visited_20_Internet_20_Link">Tutorial Cetronic</text:a>.</text:p></text:list-item><text:list-item><text:p text:style-name="Numbering_20_1_Content"> <text:a xlink:type="simple" xlink:href="https://cdn-shop.adafruit.com/datasheets/TCS34725.pdf" text:style-name="Internet_20_link" text:visited-style-name="Visited_20_Internet_20_Link">Datasheet</text:a>.</text:p></text:list-item><text:list-item><text:p text:style-name="Numbering_20_1_Content"> <text:a xlink:type="simple" xlink:href="https://es.wikipedia.org/wiki/Temperatura_de_color" text:style-name="Internet_20_link" text:visited-style-name="Visited_20_Internet_20_Link">Temperatura del color</text:a>.</text:p></text:list-item><text:list-item><text:p text:style-name="Numbering_20_1_Content"> <text:a xlink:type="simple" xlink:href="https://es.wikipedia.org/wiki/Espacio_de_color_CIE_1931" text:style-name="Internet_20_link" text:visited-style-name="Visited_20_Internet_20_Link">Coordenadas de cromaticidad</text:a></text:p></text:list-item><text:list-item><text:p text:style-name="Numbering_20_1_Content"> <text:a xlink:type="simple" xlink:href="https://www.usna.edu/Users/oceano/raylee/papers/RLee_AO_CCTpaper.pdf" text:style-name="Internet_20_link" text:visited-style-name="Visited_20_Internet_20_Link">McCamy's formula</text:a></text:p></text:list-item><text:list-item><text:p text:style-name="Numbering_20_1_Content"> <text:a xlink:type="simple" xlink:href="https://es.wikipedia.org/wiki/Flujo_luminoso" text:style-name="Internet_20_link" text:visited-style-name="Visited_20_Internet_20_Link">Flujo Luminoso</text:a></text:p></text:list-item><text:list-item><text:p text:style-name="Numbering_20_1_Content_Last"> <text:a xlink:type="simple" xlink:href="https://proyectoarduino.com/bus-i2c/" text:style-name="Internet_20_link" text:visited-style-name="Visited_20_Internet_20_Link">Arduino y el bus I2C</text:a></text:p></text:list-item></text:list><text:p text:style-name="Text_20_body">Librerías</text:p><text:list text:style-name="Numbering_20_1" text:continue-numbering="false"><text:list-item><text:p text:style-name="Numbering_20_1_Content_First"> <text:a xlink:type="simple" xlink:href="https://www.euloxio.myds.me/dokuwiki/doku.php/doc:tec:prg:uc_arduino:arduino_color:wire.zip" text:style-name="Internet_20_link" text:visited-style-name="Visited_20_Internet_20_Link">wire.zip</text:a></text:p></text:list-item><text:list-item><text:p text:style-name="Numbering_20_1_Content"> <text:a xlink:type="simple" xlink:href="https://www.euloxio.myds.me/dokuwiki/doku.php/doc:tec:prg:uc_arduino:arduino_color:adafruit_tcs34725.zip" text:style-name="Internet_20_link" text:visited-style-name="Visited_20_Internet_20_Link">adafruit_tcs34725.zip</text:a></text:p></text:list-item><text:list-item><text:p text:style-name="Numbering_20_1_Content"> <text:a xlink:type="simple" xlink:href="https://www.euloxio.myds.me/dokuwiki/doku.php/doc:tec:prg:uc_arduino:arduino_color:adafruit_tcs34725-master.zip" text:style-name="Internet_20_link" text:visited-style-name="Visited_20_Internet_20_Link">adafruit_tcs34725-master.zip</text:a></text:p></text:list-item><text:list-item><text:p text:style-name="Numbering_20_1_Content_Last"> <text:a xlink:type="simple" xlink:href="https://www.euloxio.myds.me/dokuwiki/doku.php/doc:tec:prg:uc_arduino:arduino_color:arduino-colorconverter-master.zip" text:style-name="Internet_20_link" text:visited-style-name="Visited_20_Internet_20_Link">arduino-colorconverter-master.zip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3::54:35</meta:creation-date>
    <dc:creator>Generated</dc:creator>
    <dc:date>2026-05-22T13::54:35</dc:date>
    <dc:language>en-US</dc:language>
    <meta:editing-cycles>1</meta:editing-cycles>
    <meta:editing-duration>PT0S</meta:editing-duration>
    <dc:title>doc:tec:prg:uc_arduino:arduino_color:inicio</dc:title>
  </office:meta>
</office:document-meta>
</file>