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doc:inicio"/><text:bookmark-start text:name="__RefHeading___arduinodocumentacion_1"/><text:bookmark-start text:name="arduinodocumentacion"/>Arduino: Documentación<text:bookmark-end text:name="__RefHeading___arduinodocumentacion_1"/><text:bookmark-end text:name="arduinodocumentacion"/></text:h>
      <text:list text:style-name="List_20_1" text:continue-numbering="false">
        <text:list-item>
          <text:p text:style-name="LastListParagraph_List_20_1_Content_First"> <draw:a xlink:type="simple" xlink:href="https://youtu.be/2ncanNbisFc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urso de Arduino: Clase # 1</text:p>
        </text:list-item>
      </text:list>
      <text:h text:style-name="Heading_20_2" text:outline-level="2"><text:bookmark-start text:name="__RefHeading___enlaces_interesantes_2"/><text:bookmark-start text:name="enlaces_interesantes"/>Enlaces interesantes<text:bookmark-end text:name="__RefHeading___enlaces_interesantes_2"/><text:bookmark-end text:name="enlaces_interesantes"/></text:h>
      <text:list text:style-name="Numbering_20_1" text:continue-numbering="false">
        <text:list-item>
          <text:p text:style-name="Numbering_20_1_Content_First"> <text:a xlink:type="simple" xlink:href="https://www.prometec.net/intro-programacion/" text:style-name="Internet_20_link" text:visited-style-name="Visited_20_Internet_20_Link">Introducción a la programación del Arduino: Referencia del lenguage C en Arduino</text:a></text:p>
        </text:list-item>
        <text:list-item>
          <text:p text:style-name="Numbering_20_1_Content_Last"> <text:a xlink:type="simple" xlink:href="https://wokwi.com/" text:style-name="Internet_20_link" text:visited-style-name="Visited_20_Internet_20_Link">Online Arduino Simulator</text:a></text:p>
        </text:list-item>
      </text:list>
      <text:list text:style-name="List_20_1" text:continue-numbering="false">
        <text:list-item>
          <text:p text:style-name="List_20_1_Content_First"> <text:a xlink:type="simple" xlink:href="https://aprendiendoarduino.wordpress.com/tag/funciones-matematicas/" text:style-name="Internet_20_link" text:visited-style-name="Visited_20_Internet_20_Link">Aprendiendo Arduino: Estructuras propias</text:a></text:p>
        </text:list-item>
        <text:list-item>
          <text:p text:style-name="List_20_1_Content"> <text:a xlink:type="simple" xlink:href="http://www.formacionprofesional.info/manual-de-arduino-en-pdf/" text:style-name="Internet_20_link" text:visited-style-name="Visited_20_Internet_20_Link">Manuales y guías de Arduino</text:a></text:p>
        </text:list-item>
        <text:list-item>
          <text:p text:style-name="List_20_1_Content"> <text:a xlink:type="simple" xlink:href="http://diwo.bq.com/variables-en-arduino/" text:style-name="Internet_20_link" text:visited-style-name="Visited_20_Internet_20_Link">Variables en Arduino</text:a></text:p>
        </text:list-item>
        <text:list-item>
          <text:p text:style-name="List_20_1_Content"> <text:a xlink:type="simple" xlink:href="https://aprendiendoarduino.wordpress.com/tag/entradas-analogicas/" text:style-name="Internet_20_link" text:visited-style-name="Visited_20_Internet_20_Link">Entradas analógicas</text:a></text:p>
        </text:list-item>
        <text:list-item>
          <text:p text:style-name="List_20_1_Content"> <text:a xlink:type="simple" xlink:href="https://www.luisllamas.es/entradas-analogicas-en-arduino/" text:style-name="Internet_20_link" text:visited-style-name="Visited_20_Internet_20_Link">Entradas analógicas (Luís)</text:a></text:p>
        </text:list-item>
        <text:list-item>
          <text:p text:style-name="List_20_1_Content"> <text:a xlink:type="simple" xlink:href="http://www.monografias.com/trabajos104/entradas-y-salidas-analogas-digitales/entradas-y-salidas-analogas-digitales.shtml" text:style-name="Internet_20_link" text:visited-style-name="Visited_20_Internet_20_Link">E/S analógicas y digitales</text:a></text:p>
        </text:list-item>
        <text:list-item>
          <text:p text:style-name="List_20_1_Content"> <text:a xlink:type="simple" xlink:href="http://panamahitek.com/formas-de-destruir-un-arduino/" text:style-name="Internet_20_link" text:visited-style-name="Visited_20_Internet_20_Link">Lo que no se debe hacer: formas de destruir un Arduino</text:a></text:p>
        </text:list-item>
        <text:list-item>
          <text:p text:style-name="List_20_1_Content"> <text:a xlink:type="simple" xlink:href="https://www.prometec.net/timers/" text:style-name="Internet_20_link" text:visited-style-name="Visited_20_Internet_20_Link">ARDUINO Y LOS TIMERS</text:a></text:p>
        </text:list-item>
        <text:list-item>
          <text:p text:style-name="List_20_1_Content"> <text:a xlink:type="simple" xlink:href="https://aprendiendoarduino.wordpress.com/tag/linino/" text:style-name="Internet_20_link" text:visited-style-name="Visited_20_Internet_20_Link">Novedades Arduino</text:a></text:p>
        </text:list-item>
        <text:list-item>
          <text:p text:style-name="List_20_1_Content"> Buses:</text:p>
          <text:list text:style-name="List_20_1">
            <text:list-item>
              <text:p text:style-name="List_20_1_Content"> <text:a xlink:type="simple" xlink:href="https://www.luisllamas.es/arduino-spi/" text:style-name="Internet_20_link" text:visited-style-name="Visited_20_Internet_20_Link">El bus SPI en Arduino</text:a></text:p>
            </text:list-item>
            <text:list-item>
              <text:p text:style-name="List_20_1_Content"> <text:a xlink:type="simple" xlink:href="https://www.luisllamas.es/arduino-puerto-serie/" text:style-name="Internet_20_link" text:visited-style-name="Visited_20_Internet_20_Link">Comunicación de Arduino con puerto serie</text:a></text:p>
            </text:list-item>
            <text:list-item>
              <text:p text:style-name="List_20_1_Content"> <text:a xlink:type="simple" xlink:href="https://www.luisllamas.es/arduino-i2c/" text:style-name="Internet_20_link" text:visited-style-name="Visited_20_Internet_20_Link">El bus I2C en Arduino</text:a></text:p>
            </text:list-item>
          </text:list>
        </text:list-item>
        <text:list-item>
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</text:list-item>
        <text:list-item>
          <text:p text:style-name="List_20_1_Content"> PLC IDE</text:p>
          <text:list text:style-name="List_20_1">
            <text:list-item>
              <text:p text:style-name="List_20_1_Content_Last"> <text:a xlink:type="simple" xlink:href="https://youtu.be/-jppnL_pOok" text:style-name="Internet_20_link" text:visited-style-name="Visited_20_Internet_20_Link">Practica 3 programacion arduino como un PLC</text:a></text:p>
            </text:list-item>
          </text:list>
        </text:list-item>
      </text:list>
      <text:h text:style-name="Heading_20_2" text:outline-level="2"><text:bookmark-start text:name="__RefHeading___componentes_3"/><text:bookmark-start text:name="componentes"/>Componentes<text:bookmark-end text:name="__RefHeading___componentes_3"/><text:bookmark-end text:name="componentes"/></text:h>
      <text:list text:style-name="List_20_1" text:continue-numbering="false">
        <text:list-item>
          <text:p text:style-name="List_20_1_Content_First"> <text:a xlink:type="simple" xlink:href="https://www.electrohobby.es/es/shield-arduino/38-arduino-ethernet-shield-w5100.html" text:style-name="Internet_20_link" text:visited-style-name="Visited_20_Internet_20_Link">ETHERNET SHIELD W5100</text:a></text:p>
          <text:list text:style-name="List_20_1">
            <text:list-item>
              <text:p text:style-name="List_20_1_Content"> <text:a xlink:type="simple" xlink:href="https://www.luisllamas.es/arduino-ethernet-shield-w5100/" text:style-name="Internet_20_link" text:visited-style-name="Visited_20_Internet_20_Link">CONECTAR ARDUINO A INTERNET O LAN CON SHIELD ETHERNET W5100</text:a></text:p>
            </text:list-item>
            <text:list-item>
              <text:p text:style-name="List_20_1_Content"> <text:a xlink:type="simple" xlink:href="http://www.educachip.com/arduino-ethernet-shield/" text:style-name="Internet_20_link" text:visited-style-name="Visited_20_Internet_20_Link">Arduino Ethernet Shield – Controla Tu Casa Por Internet</text:a></text:p>
            </text:list-item>
            <text:list-item>
              <text:p text:style-name="List_20_1_Content"> <text:a xlink:type="simple" xlink:href="https://www.arduino.cc/en/Reference/EthernetBegin" text:style-name="Internet_20_link" text:visited-style-name="Visited_20_Internet_20_Link">Ethernet.begin()</text:a></text:p>
            </text:list-item>
            <text:list-item>
              <text:p text:style-name="List_20_1_Content"> <text:a xlink:type="simple" xlink:href="https://www.prometec.net/shield-ethernet/" text:style-name="Internet_20_link" text:visited-style-name="Visited_20_Internet_20_Link">EL SHIELD ETHERNET</text:a></text:p>
            </text:list-item>
            <text:list-item>
    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    </text:list-item>
          </text:list>
        </text:list-item>
        <text:list-item>
          <text:p text:style-name="List_20_1_Content"> <text:a xlink:type="simple" xlink:href="https://www.electrohobby.es/es/digital/357-modulo-4x-rele-ssr.html?search_query=arduino+rele&amp;results=17" text:style-name="Internet_20_link" text:visited-style-name="Visited_20_Internet_20_Link">MODULO 4X RELE SSR</text:a></text:p>
        </text:list-item>
        <text:list-item>
          <text:p text:style-name="List_20_1_Content"> <text:a xlink:type="simple" xlink:href="https://www.electrohobby.es/es/digital/145-modulo-2x-rele.html?search_query=arduino+rele&amp;results=17" text:style-name="Internet_20_link" text:visited-style-name="Visited_20_Internet_20_Link">MODULO 2X RELE
</text:a></text:p>
        </text:list-item>
        <text:list-item>
          <text:p text:style-name="List_20_1_Content"> Elegoo:</text:p>
          <text:list text:style-name="List_20_1">
            <text:list-item>
              <text:p text:style-name="List_20_1_Content"> <text:a xlink:type="simple" xlink:href="https://www.euloxio.myds.me/dokuwiki/../dok/manual/arduino/elegoo/ch340_driver.zip" text:style-name="Internet_20_link" text:visited-style-name="Visited_20_Internet_20_Link">Elegoo Nano board CH340/ATmega328P with USB cable</text:a></text:p>
            </text:list-item>
            <text:list-item>
              <text:p text:style-name="List_20_1_Content"> IDE: <text:a xlink:type="simple" xlink:href="https://www.euloxio.myds.me/dokuwiki/../dok/manual/arduino/elegoo/ide_for_linux.zip" text:style-name="Internet_20_link" text:visited-style-name="Visited_20_Internet_20_Link">Linux</text:a> / <text:a xlink:type="simple" xlink:href="https://www.euloxio.myds.me/dokuwiki/../dok/manual/arduino/elegoo/ide_for_mac.zip" text:style-name="Internet_20_link" text:visited-style-name="Visited_20_Internet_20_Link">MAC</text:a> / <text:a xlink:type="simple" xlink:href="https://www.euloxio.myds.me/dokuwiki/../dok/manual/arduino/elegoo/ide_for_windows.zip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www.euloxio.myds.me/dokuwiki/../dok/manual/arduino/elegoo/kit_mega_v1_0_17_8_3_all.zip" text:style-name="Internet_20_link" text:visited-style-name="Visited_20_Internet_20_Link">Kit Mega (Todo)</text:a></text:p>
            </text:list-item>
            <text:list-item>
              <text:p text:style-name="List_20_1_Content_Last"> <text:a xlink:type="simple" xlink:href="https://www.euloxio.myds.me/dokuwiki/../dok/manual/arduino/elegoo/kit_mega_v1_0_17_8_3_spa.7z" text:style-name="Internet_20_link" text:visited-style-name="Visited_20_Internet_20_Link">Kit Mega (Código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35</meta:creation-date>
    <dc:creator>Generated</dc:creator>
    <dc:date>2026-05-21T19::12:35</dc:date>
    <dc:language>en-US</dc:language>
    <meta:editing-cycles>1</meta:editing-cycles>
    <meta:editing-duration>PT0S</meta:editing-duration>
    <dc:title>doc:tec:prg:uc_arduino:arduino_doc:inicio</dc:title>
  </office:meta>
</office:document-meta>
</file>