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mega2560:inicio"/><text:bookmark-start text:name="__RefHeading___kit_mega_2560_project_1"/><text:bookmark-start text:name="kit_mega_2560_project"/>Kit Mega 2560 Project<text:bookmark-end text:name="__RefHeading___kit_mega_2560_project_1"/><text:bookmark-end text:name="kit_mega_2560_project"/></text:h>
      <text:h text:style-name="Heading_20_2" text:outline-level="2"><text:bookmark-start text:name="__RefHeading___descripcion_del_kit_2"/><text:bookmark-start text:name="descripcion_del_kit"/>Descripción del kit<text:bookmark-end text:name="__RefHeading___descripcion_del_kit_2"/><text:bookmark-end text:name="descripcion_del_kit"/></text:h>
      <text:p text:style-name="Text_20_body">El MEGA2560 es un conjunto de iniciación que contiene mas de 200 componentes. Guía libre en PDF incluida en el CDrom(contiene mas de 35 lecciones). Los módulos LCD1602 y el sensor GY-61 incluyen conectores con lo cual no necesitaras soldarlos.</text:p>
      <text:p text:style-name="Text_20_body">Un bonito empaquetado con una lista clara y como sorpresa incluye una pequeña cajita para mantener ordenados los componentes como por ejemplo diodos LED, circuitos integrados, pulsadores, diodos etc.</text:p>
      <text:p text:style-name="Text_20_body">El conjunto avanzado de iniciación a Arduino mega 2560 de Elegoo proporciona una plataforma de desarrollo electrónico de código abierto con hardware y software flexible y fácil de usar para prototipado. Contiene todos los componentes necesarios para comenzar a programar la placa de desarrollo Elegoo mega 2560 , y guías libres en PDF con 33 lecciones distintas tanto para principiantes como para usuarios profesionales.</text:p>
      <text:h text:style-name="Heading_20_2" text:outline-level="2"><text:bookmark-start text:name="__RefHeading___lista_componentes_3"/><text:bookmark-start text:name="lista_componentes"/>Lista componentes<text:bookmark-end text:name="__RefHeading___lista_componentes_3"/><text:bookmark-end text:name="lista_componentes"/></text:h>
      <text:p text:style-name="Text_20_body">1x Placa controladora mega 2560 <text:a xlink:type="simple" xlink:href="http://euloxio.myds.me/dok/kit/mega2560.pdf" text:style-name="Internet_20_link" text:visited-style-name="Visited_20_Internet_20_Link">Especificaciones</text:a>, <text:a xlink:type="simple" xlink:href="http://euloxio.myds.me/dok/kit/arduinomega2560.pdf" text:style-name="Internet_20_link" text:visited-style-name="Visited_20_Internet_20_Link">Esquema</text:a>, <text:a xlink:type="simple" xlink:href="http://euloxio.myds.me/dok/kit/rm-mpu-6050a.pdf" text:style-name="Internet_20_link" text:visited-style-name="Visited_20_Internet_20_Link">Mapa de registros</text:a></text:p>
      <text:p text:style-name="Text_20_body"><text:span text:style-name="Strong_20_Emphasis">Módulos</text:span></text:p>
      <text:list text:style-name="List_20_1" text:continue-numbering="false">
        <text:list-item>
          <text:p text:style-name="List_20_1_Content_First"> 1x Modulo codificador rotatorio <text:a xlink:type="simple" xlink:href="http://euloxio.myds.me/dok/kit/rotary_encoder_module.pdf" text:style-name="Internet_20_link" text:visited-style-name="Visited_20_Internet_20_Link">Especificaciones</text:a></text:p>
        </text:list-item>
        <text:list-item>
          <text:p text:style-name="List_20_1_Content"> 1x Modulo Joystick <text:a xlink:type="simple" xlink:href="http://euloxio.myds.me/dok/kit/joystick_module.pdf" text:style-name="Internet_20_link" text:visited-style-name="Visited_20_Internet_20_Link">Especificaciones</text:a></text:p>
        </text:list-item>
        <text:list-item>
          <text:p text:style-name="List_20_1_Content"> 1x Modulo de teclado <text:a xlink:type="simple" xlink:href="http://euloxio.myds.me/dok/kit/4x4-matrix-membrane-keypad.pdf" text:style-name="Internet_20_link" text:visited-style-name="Visited_20_Internet_20_Link">Especificaciones</text:a></text:p>
        </text:list-item>
        <text:list-item>
          <text:p text:style-name="List_20_1_Content"> 1x Modulo controlador matriz LED MAX7219  <text:a xlink:type="simple" xlink:href="http://euloxio.myds.me/dok/kit/max7219_8x8_matrix_display_module.pdf" text:style-name="Internet_20_link" text:visited-style-name="Visited_20_Internet_20_Link">Especificaciones</text:a></text:p>
        </text:list-item>
        <text:list-item>
          <text:p text:style-name="List_20_1_Content"> 1x Modulo RFID RC522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"> 1x Modulo detector de sonido <text:a xlink:type="simple" xlink:href="http://euloxio.myds.me/dok/kit/arduino_ky-037_sensitive_microphone_sensor_module.pdf" text:style-name="Internet_20_link" text:visited-style-name="Visited_20_Internet_20_Link">Especificaciones</text:a></text:p>
        </text:list-item>
        <text:list-item>
          <text:p text:style-name="List_20_1_Content"> 1x Modulo RTC (reloj en tiempo real) <text:a xlink:type="simple" xlink:href="http://euloxio.myds.me/dok/kit/ds3231.pdf" text:style-name="Internet_20_link" text:visited-style-name="Visited_20_Internet_20_Link">Especificaciones</text:a></text:p>
        </text:list-item>
        <text:list-item>
          <text:p text:style-name="List_20_1_Content"> 1x Modulo detector de temperatura y humedad DHT11 <text:a xlink:type="simple" xlink:href="http://euloxio.myds.me/dok/kit/dht11_.pdf" text:style-name="Internet_20_link" text:visited-style-name="Visited_20_Internet_20_Link">Especificaciones</text:a></text:p>
        </text:list-item>
        <text:list-item>
          <text:p text:style-name="List_20_1_Content"> 1x Modulo de fuente de alimentación. <text:a xlink:type="simple" xlink:href="http://euloxio.myds.me/dok/kit/mb_102.pdf" text:style-name="Internet_20_link" text:visited-style-name="Visited_20_Internet_20_Link">Especificaciones</text:a>, <text:a xlink:type="simple" xlink:href="http://euloxio.myds.me/dok/kit/breadboard_power_supply_module_schematic.pdf" text:style-name="Internet_20_link" text:visited-style-name="Visited_20_Internet_20_Link">Esquema</text:a></text:p>
        </text:list-item>
        <text:list-item>
          <text:p text:style-name="List_20_1_Content"> 1x Modulo de GY-521 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_Last"> 1x Placa controladora de Motor paso a paso ULN2003 <text:a xlink:type="simple" xlink:href="http://euloxio.myds.me/dok/kit/uln2003a.pdf" text:style-name="Internet_20_link" text:visited-style-name="Visited_20_Internet_20_Link">Especificaciones</text:a></text:p>
        </text:list-item>
      </text:list>
      <text:p text:style-name="Text_20_body"><text:span text:style-name="Strong_20_Emphasis">Periféricos</text:span></text:p>
      <text:list text:style-name="List_20_1" text:continue-numbering="false">
        <text:list-item>
          <text:p text:style-name="List_20_1_Content_First"> 1x Mando a distancia por infrarrojos <text:a xlink:type="simple" xlink:href="http://euloxio.myds.me/dok/kit/ir_remote_control.pdf" text:style-name="Internet_20_link" text:visited-style-name="Visited_20_Internet_20_Link">Especificaciones</text:a></text:p>
        </text:list-item>
        <text:list-item>
          <text:p text:style-name="List_20_1_Content"> 1x Pantalla LCD1602 (con conector) <text:a xlink:type="simple" xlink:href="http://euloxio.myds.me/dok/kit/lcd1602a.pdf" text:style-name="Internet_20_link" text:visited-style-name="Visited_20_Internet_20_Link">Especificaciones</text:a></text:p>
        </text:list-item>
        <text:list-item>
          <text:p text:style-name="List_20_1_Content"> 1x Receptor de infrarrojos <text:a xlink:type="simple" xlink:href="http://euloxio.myds.me/dok/kit/ir-receiver-ax-1838hs_.pdf" text:style-name="Internet_20_link" text:visited-style-name="Visited_20_Internet_20_Link">Especificaciones</text:a></text:p>
        </text:list-item>
        <text:list-item>
          <text:p text:style-name="List_20_1_Content"> 1x Servomotor (SG90) <text:a xlink:type="simple" xlink:href="http://euloxio.myds.me/dok/kit/sg90.pdf" text:style-name="Internet_20_link" text:visited-style-name="Visited_20_Internet_20_Link">Especificaciones</text:a></text:p>
        </text:list-item>
        <text:list-item>
          <text:p text:style-name="List_20_1_Content"> 1x Motor paso a paso <text:a xlink:type="simple" xlink:href="http://euloxio.myds.me/dok/kit/28byj-48_stepper_motor.pdf" text:style-name="Internet_20_link" text:visited-style-name="Visited_20_Internet_20_Link">Especificaciones</text:a></text:p>
        </text:list-item>
        <text:list-item>
          <text:p text:style-name="List_20_1_Content"> 5x Pulsador (pequeño) <text:a xlink:type="simple" xlink:href="http://euloxio.myds.me/dok/kit/button.pdf" text:style-name="Internet_20_link" text:visited-style-name="Visited_20_Internet_20_Link">Especificaciones</text:a></text:p>
        </text:list-item>
        <text:list-item>
          <text:p text:style-name="List_20_1_Content"> 1x Relé de 5V <text:a xlink:type="simple" xlink:href="http://euloxio.myds.me/dok/kit/5v_relay.pdf" text:style-name="Internet_20_link" text:visited-style-name="Visited_20_Internet_20_Link">Especificaciones</text:a></text:p>
        </text:list-item>
        <text:list-item>
          <text:p text:style-name="List_20_1_Content"> 1x Zumbador activo <text:a xlink:type="simple" xlink:href="http://euloxio.myds.me/dok/kit/active_buzzer.pdf" text:style-name="Internet_20_link" text:visited-style-name="Visited_20_Internet_20_Link">Especificaciones</text:a></text:p>
        </text:list-item>
        <text:list-item>
          <text:p text:style-name="List_20_1_Content"> 1x Zumbador pasivo <text:a xlink:type="simple" xlink:href="http://euloxio.myds.me/dok/kit/passive_buzzer.pdf" text:style-name="Internet_20_link" text:visited-style-name="Visited_20_Internet_20_Link">Especificaciones</text:a></text:p>
        </text:list-item>
        <text:list-item>
          <text:p text:style-name="List_20_1_Content_Last"> 1x Motor de 3V corriente continua <text:a xlink:type="simple" xlink:href="http://euloxio.myds.me/dok/kit/130_dc_motor.pdf" text:style-name="Internet_20_link" text:visited-style-name="Visited_20_Internet_20_Link">Especificaciones</text:a></text:p>
        </text:list-item>
      </text:list>
      <text:p text:style-name="Text_20_body"><text:span text:style-name="Strong_20_Emphasis">Sensores</text:span></text:p>
      <text:list text:style-name="List_20_1" text:continue-numbering="false">
        <text:list-item>
          <text:p text:style-name="List_20_1_Content_First"> 1x Sensor de inclinación <text:a xlink:type="simple" xlink:href="http://euloxio.myds.me/dok/kit/tilt_switch.pdf" text:style-name="Internet_20_link" text:visited-style-name="Visited_20_Internet_20_Link">Especificaciones</text:a></text:p>
        </text:list-item>
        <text:list-item>
          <text:p text:style-name="List_20_1_Content"> 1x Detector de movimiento por infrarrojos HC-SR501 <text:a xlink:type="simple" xlink:href="http://euloxio.myds.me/dok/kit/hc-sr501.pdf" text:style-name="Internet_20_link" text:visited-style-name="Visited_20_Internet_20_Link">Especificaciones</text:a></text:p>
        </text:list-item>
        <text:list-item>
          <text:p text:style-name="List_20_1_Content"> 1x Detector ultrasónico <text:a xlink:type="simple" xlink:href="http://euloxio.myds.me/dok/kit/hc-sr04_ultrasonic_module_user_guidejohn_.pdf" text:style-name="Internet_20_link" text:visited-style-name="Visited_20_Internet_20_Link">Especificaciones</text:a></text:p>
        </text:list-item>
        <text:list-item>
          <text:p text:style-name="List_20_1_Content_Last"> 1x Sensor de nivel de agua <text:a xlink:type="simple" xlink:href="http://euloxio.myds.me/dok/kit/water_level_sensor.pdf" text:style-name="Internet_20_link" text:visited-style-name="Visited_20_Internet_20_Link">Especificaciones</text:a></text:p>
        </text:list-item>
      </text:list>
      <text:p text:style-name="Text_20_body"><text:span text:style-name="Strong_20_Emphasis">Alimentación</text:span></text:p>
      <text:list text:style-name="List_20_1" text:continue-numbering="false">
        <text:list-item>
          <text:p text:style-name="List_20_1_Content_First"> 1x Pila de 9V <text:a xlink:type="simple" xlink:href="http://euloxio.myds.me/dok/kit/9v_battery_with_dc_.pdf" text:style-name="Internet_20_link" text:visited-style-name="Visited_20_Internet_20_Link">Especificaciones</text:a></text:p>
        </text:list-item>
        <text:list-item>
          <text:p text:style-name="List_20_1_Content_Last"> 1x Alimentador de 220v AC a 9V 1A CC <text:a xlink:type="simple" xlink:href="http://euloxio.myds.me/dok/kit/9v_1a.pdf" text:style-name="Internet_20_link" text:visited-style-name="Visited_20_Internet_20_Link">Especificaciones</text:a></text:p>
        </text:list-item>
      </text:list>
      <text:p text:style-name="Text_20_body"><text:span text:style-name="Strong_20_Emphasis">Resistencias</text:span>  <text:a xlink:type="simple" xlink:href="http://euloxio.myds.me/dok/kit/1_4w_1_resisto.pdf" text:style-name="Internet_20_link" text:visited-style-name="Visited_20_Internet_20_Link">Resistores fijos de precisión, de película metálica</text:a></text:p>
      <text:list text:style-name="List_20_1" text:continue-numbering="false">
        <text:list-item>
          <text:p text:style-name="List_20_1_Content_First"> 10x Resistencias(10R)</text:p>
        </text:list-item>
        <text:list-item>
          <text:p text:style-name="List_20_1_Content"> 10x Resistencias(100R)</text:p>
        </text:list-item>
        <text:list-item>
          <text:p text:style-name="List_20_1_Content"> 10x Resistencias(220R)</text:p>
        </text:list-item>
        <text:list-item>
          <text:p text:style-name="List_20_1_Content"> 10x Resistencias(330R)</text:p>
        </text:list-item>
        <text:list-item>
          <text:p text:style-name="List_20_1_Content"> 10x Resistencias(1K)</text:p>
        </text:list-item>
        <text:list-item>
          <text:p text:style-name="List_20_1_Content"> 10x Resistencias(2K)</text:p>
        </text:list-item>
        <text:list-item>
          <text:p text:style-name="List_20_1_Content"> 10x Resistencias(5K1)</text:p>
        </text:list-item>
        <text:list-item>
          <text:p text:style-name="List_20_1_Content"> 10x Resistencias(10K)</text:p>
        </text:list-item>
        <text:list-item>
          <text:p text:style-name="List_20_1_Content"> 10x Resistencias (100K)</text:p>
        </text:list-item>
        <text:list-item>
          <text:p text:style-name="List_20_1_Content_Last"> 10x Resistencias(1M)</text:p>
        </text:list-item>
      </text:list>
      <text:p text:style-name="Text_20_body"><text:span text:style-name="Strong_20_Emphasis">Resistencias variables</text:span></text:p>
      <text:list text:style-name="List_20_1" text:continue-numbering="false">
        <text:list-item>
          <text:p text:style-name="List_20_1_Content_First"> 2x Potenciómetro <text:a xlink:type="simple" xlink:href="http://euloxio.myds.me/dok/kit/spain_potentiometer_.pdf" text:style-name="Internet_20_link" text:visited-style-name="Visited_20_Internet_20_Link">Especificaciones</text:a></text:p>
        </text:list-item>
        <text:list-item>
          <text:p text:style-name="List_20_1_Content"> 2x Foto-resistor <text:a xlink:type="simple" xlink:href="http://euloxio.myds.me/dok/kit/cds-55_photoresistor.pdf" text:style-name="Internet_20_link" text:visited-style-name="Visited_20_Internet_20_Link">Especificaciones</text:a></text:p>
        </text:list-item>
        <text:list-item>
          <text:p text:style-name="List_20_1_Content_Last"> 1x Termistor <text:a xlink:type="simple" xlink:href="http://euloxio.myds.me/dok/kit/mf52d-103f-3950_ntc_thermistor.pdf" text:style-name="Internet_20_link" text:visited-style-name="Visited_20_Internet_20_Link">Especificaciones</text:a></text:p>
        </text:list-item>
      </text:list>
      <text:p text:style-name="Text_20_body"><text:span text:style-name="Strong_20_Emphasis">Condensadores</text:span></text:p>
      <text:list text:style-name="List_20_1" text:continue-numbering="false">
        <text:list-item>
          <text:p text:style-name="List_20_1_Content_First"> 5x22pf Condensador cerámico <text:a xlink:type="simple" xlink:href="http://euloxio.myds.me/dok/kit/22pf_104_ceramic_capacitor.pdf" text:style-name="Internet_20_link" text:visited-style-name="Visited_20_Internet_20_Link">Especificaciones</text:a></text:p>
        </text:list-item>
        <text:list-item>
          <text:p text:style-name="List_20_1_Content"> 5×104 Condensador cerámico</text:p>
        </text:list-item>
        <text:list-item>
          <text:p text:style-name="List_20_1_Content"> 2x Condensador electrolítico(10UF 50V) <text:a xlink:type="simple" xlink:href="http://euloxio.myds.me/dok/kit/electrolytic_capacitor.pdf" text:style-name="Internet_20_link" text:visited-style-name="Visited_20_Internet_20_Link">Especificaciones</text:a></text:p>
        </text:list-item>
        <text:list-item>
          <text:p text:style-name="List_20_1_Content_Last"> 2x Condensador electrolítico(100UF 50V)</text:p>
        </text:list-item>
      </text:list>
      <text:p text:style-name="Text_20_body"><text:span text:style-name="Strong_20_Emphasis">Diodos</text:span></text:p>
      <text:list text:style-name="List_20_1" text:continue-numbering="false">
        <text:list-item>
          <text:p text:style-name="List_20_1_Content_First"> 5x Diodos LED blancos <text:a xlink:type="simple" xlink:href="http://euloxio.myds.me/dok/kit/white_led_datasheets.pdf" text:style-name="Internet_20_link" text:visited-style-name="Visited_20_Internet_20_Link">Especificaciones</text:a></text:p>
        </text:list-item>
        <text:list-item>
          <text:p text:style-name="List_20_1_Content"> 5x Diodos LED amarillos</text:p>
        </text:list-item>
        <text:list-item>
          <text:p text:style-name="List_20_1_Content"> 5x Diodos LED azules</text:p>
        </text:list-item>
        <text:list-item>
          <text:p text:style-name="List_20_1_Content"> 5x Diodos LED verdes</text:p>
        </text:list-item>
        <text:list-item>
          <text:p text:style-name="List_20_1_Content"> 5x Diodos LED rojos</text:p>
        </text:list-item>
        <text:list-item>
          <text:p text:style-name="List_20_1_Content"> 1x Diodos LED multicolor RGB <text:a xlink:type="simple" xlink:href="http://euloxio.myds.me/dok/kit/led_rgb.pdf" text:style-name="Internet_20_link" text:visited-style-name="Visited_20_Internet_20_Link">Especificaciones</text:a></text:p>
        </text:list-item>
        <text:list-item>
          <text:p text:style-name="List_20_1_Content"> 5x Diodo Rectificador(1N4007) <text:a xlink:type="simple" xlink:href="http://euloxio.myds.me/dok/kit/1n4007.pdf" text:style-name="Internet_20_link" text:visited-style-name="Visited_20_Internet_20_Link">Especificaciones</text:a></text:p>
        </text:list-item>
        <text:list-item>
          <text:p text:style-name="List_20_1_Content"> 1x Display de 1 dígito compuesto por 7 segmentos, cátodo común. <text:a xlink:type="simple" xlink:href="http://euloxio.myds.me/dok/kit/1_digit_7-segment_display_.pdf" text:style-name="Internet_20_link" text:visited-style-name="Visited_20_Internet_20_Link">Especificaciones</text:a></text:p>
        </text:list-item>
        <text:list-item>
          <text:p text:style-name="List_20_1_Content_Last"> 1x Display de 4 dígitos compuesto por 7 segmentos <text:a xlink:type="simple" xlink:href="http://euloxio.myds.me/dok/kit/4_digit_7-segment_display_.pdf" text:style-name="Internet_20_link" text:visited-style-name="Visited_20_Internet_20_Link">Especificaciones</text:a></text:p>
        </text:list-item>
      </text:list>
      <text:p text:style-name="Text_20_body"><text:span text:style-name="Strong_20_Emphasis">Transistores</text:span></text:p>
      <text:list text:style-name="List_20_1" text:continue-numbering="false">
        <text:list-item>
          <text:p text:style-name="List_20_1_Content_First"> 5x Transistor NPN (PN2222) <text:a xlink:type="simple" xlink:href="http://euloxio.myds.me/dok/kit/pn2222.pdf" text:style-name="Internet_20_link" text:visited-style-name="Visited_20_Internet_20_Link">Especificaciones</text:a></text:p>
        </text:list-item>
        <text:list-item>
          <text:p text:style-name="List_20_1_Content_Last"> 5x Transistor NPN (S8050) <text:a xlink:type="simple" xlink:href="http://euloxio.myds.me/dok/kit/s8050.pdf" text:style-name="Internet_20_link" text:visited-style-name="Visited_20_Internet_20_Link">Especificaciones</text:a></text:p>
        </text:list-item>
      </text:list>
      <text:p text:style-name="Text_20_body"><text:span text:style-name="Strong_20_Emphasis">Circuitos integrados</text:span></text:p>
      <text:list text:style-name="List_20_1" text:continue-numbering="false">
        <text:list-item>
          <text:p text:style-name="List_20_1_Content_First"> 1x Circuito integrado L293D <text:a xlink:type="simple" xlink:href="http://euloxio.myds.me/dok/kit/l293d_.pdf" text:style-name="Internet_20_link" text:visited-style-name="Visited_20_Internet_20_Link">Especificaciones</text:a></text:p>
        </text:list-item>
        <text:list-item>
          <text:p text:style-name="List_20_1_Content_Last"> 1x Circuito integrado 74HC595 <text:a xlink:type="simple" xlink:href="http://euloxio.myds.me/dok/kit/74hc595.pdf" text:style-name="Internet_20_link" text:visited-style-name="Visited_20_Internet_20_Link">Especificaciones</text:a></text:p>
        </text:list-item>
      </text:list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1x Placa de expansión <text:a xlink:type="simple" xlink:href="http://euloxio.myds.me/dok/kit/mega_protoshield_v3.pdf" text:style-name="Internet_20_link" text:visited-style-name="Visited_20_Internet_20_Link">Especificaciones</text:a></text:p>
        </text:list-item>
        <text:list-item>
          <text:p text:style-name="List_20_1_Content"> 1x Placa de prototipos <text:a xlink:type="simple" xlink:href="http://euloxio.myds.me/dok/kit/830_430_tie-points_breadboard.pdf" text:style-name="Internet_20_link" text:visited-style-name="Visited_20_Internet_20_Link">Especificaciones</text:a>,<text:a xlink:type="simple" xlink:href="http://euloxio.myds.me/dok/kit/what_is_breadboard.pdf" text:style-name="Internet_20_link" text:visited-style-name="Visited_20_Internet_20_Link">Qué es</text:a>, <text:a xlink:type="simple" xlink:href="http://euloxio.myds.me/dok/kit/uses_of_breadboard.pdf" text:style-name="Internet_20_link" text:visited-style-name="Visited_20_Internet_20_Link">Usos</text:a></text:p>
        </text:list-item>
        <text:list-item>
          <text:p text:style-name="List_20_1_Content"> 1x Cable USB</text:p>
        </text:list-item>
        <text:list-item>
          <text:p text:style-name="List_20_1_Content"> 1×65 Cables con conector</text:p>
        </text:list-item>
        <text:list-item>
          <text:p text:style-name="List_20_1_Content_Last"> 20x Cables con conector hembra a macho Du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6:53</meta:creation-date>
    <dc:creator>Generated</dc:creator>
    <dc:date>2026-05-21T19::26:53</dc:date>
    <dc:language>en-US</dc:language>
    <meta:editing-cycles>1</meta:editing-cycles>
    <meta:editing-duration>PT0S</meta:editing-duration>
    <dc:title>doc:tec:prg:uc_arduino:placa_mega2560:inicio</dc:title>
  </office:meta>
</office:document-meta>
</file>