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ide_arduino"/><text:bookmark-start text:name="__RefHeading___esp32_configuracion_en_el_ide_arduino_1"/><text:bookmark-start text:name="esp32_configuracion_en_el_ide_arduino"/>[ESP32] Configuración en el IDE Arduino<text:bookmark-end text:name="__RefHeading___esp32_configuracion_en_el_ide_arduino_1"/><text:bookmark-end text:name="esp32_configuracion_en_el_ide_arduino"/></text:h>
      <text:p text:style-name="Text_20_body">Debemos añadir la <text:span text:style-name="Strong_20_Emphasis">tarjeta</text:span> y las <text:span text:style-name="Strong_20_Emphasis">librerías</text:span> de la placa con el ESP32 en el IDE Arduino si queremos usar este entorno de programación. Para ello seguiremos estas instrucciones.</text:p>
      <text:list text:style-name="Numbering_20_1" text:continue-numbering="false">
        <text:list-item>
          <text:p text:style-name="Numbering_20_1_Content_First"> Abrir el IDE de Arduino.</text:p>
        </text:list-item>
        <text:list-item>
          <text:p text:style-name="Numbering_20_1_Content"> Instalar tarjeta</text:p>
          <text:list text:style-name="List_20_1">
            <text:list-item>
              <text:p text:style-name="List_20_1_Content"> Menú <text:span text:style-name="Source_20_Text">Archivo</text:span> → <text:span text:style-name="Source_20_Text">Preferencias</text:span> → <text:span text:style-name="Source_20_Text">Ajustes</text:span> → <text:span text:style-name="Source_20_Text">Gestor de URLs Adicionales de tarjetas:</text:span> <text:span text:style-name="Source_20_Text"><text:a xlink:type="simple" xlink:href="https://dl.espressif.com/dl/package_esp32_index.json" text:style-name="Internet_20_link" text:visited-style-name="Visited_20_Internet_20_Link">https://dl.espressif.com/dl/package_esp32_index.json</text:a></text:span> → <text:span text:style-name="Source_20_Text">OK</text:span></text:p>
            </text:list-item>
            <text:list-item>
              <text:p text:style-name="List_20_1_Content"> Menú <text:span text:style-name="Source_20_Text">Herramientas</text:span> → <text:span text:style-name="Source_20_Text">Placa</text:span> → <text:span text:style-name="Source_20_Text">Gestor de tarjetas</text:span> → Instalamos el de <text:span text:style-name="Source_20_Text">esp32</text:span> → <text:span text:style-name="Source_20_Text">Cerrar</text:span></text:p>
            </text:list-item>
          </text:list>
        </text:list-item>
        <text:list-item>
          <text:p text:style-name="Numbering_20_1_Content"> Instalar librería</text:p>
          <text:list text:style-name="List_20_1">
            <text:list-item>
              <text:p text:style-name="List_20_1_Content"> Menú <text:span text:style-name="Source_20_Text">Programa</text:span> → <text:span text:style-name="Source_20_Text">Incluir Librería</text:span> → <text:span text:style-name="Source_20_Text">Administrar Bibliotecas</text:span> (puede tardar algo…) → Buscar por “Heltec” (puede tardar algo…) e instalar la librería “Heltec ESP32 Dev-Boards” → <text:span text:style-name="Source_20_Text">Cerrar</text:span></text:p>
            </text:list-item>
          </text:list>
        </text:list-item>
        <text:list-item>
          <text:p text:style-name="Numbering_20_1_Content"> Escoger la placa</text:p>
          <text:list text:style-name="List_20_1">
            <text:list-item>
              <text:p text:style-name="List_20_1_Content"> <text:span text:style-name="Source_20_Text">Herramientas</text:span> → <text:span text:style-name="Source_20_Text">Placa</text:span> → <text:span text:style-name="Source_20_Text">ESP32 Arduino</text:span> → Escogemos nuestra placa. Si no apareciera podemos escoger la <text:span text:style-name="Source_20_Text">ESP32 Dev Module</text:span>.</text:p>
            </text:list-item>
          </text:list>
        </text:list-item>
        <text:list-item>
          <text:p text:style-name="Numbering_20_1_Content"> <text:span text:style-name="Strong_20_Emphasis">Linux</text:span>. En Linux, además, debemos instalar el paquete <text:span text:style-name="Source_20_Text">serial</text:span>. </text:p>
          <text:p text:style-name="Preformatted_20_Text"># For debian base linux<text:line-break/>sudo apt-get install python-serial<text:line-break/># For Centos<text:line-break/>sudo yum install python3-serial<text:line-break/># For Fedora<text:line-break/>sudo dnf install python3-ser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4:44</meta:creation-date>
    <dc:creator>Generated</dc:creator>
    <dc:date>2026-05-21T18::54:44</dc:date>
    <dc:language>en-US</dc:language>
    <meta:editing-cycles>1</meta:editing-cycles>
    <meta:editing-duration>PT0S</meta:editing-duration>
    <dc:title>doc:tec:prg:uc_esp32:ide_arduino</dc:title>
  </office:meta>
</office:document-meta>
</file>