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acabado_lija:inicio"/><text:bookmark-start text:name="__RefHeading___suavizado_de_formas_1"/><text:bookmark-start text:name="suavizado_de_formas"/>Suavizado de formas<text:bookmark-end text:name="__RefHeading___suavizado_de_formas_1"/><text:bookmark-end text:name="suavizado_de_formas"/></text:h>
      <text:list text:style-name="List_20_1" text:continue-numbering="false">
        <text:list-item>
          <text:p text:style-name="List_20_1_Content_First"> <text:span text:style-name="Strong_20_Emphasis">Enlaces</text:span></text:p>
          <text:list text:style-name="List_20_1">
            <text:list-item>
              <text:p text:style-name="List_20_1_Content"> <text:a xlink:type="simple" xlink:href="https://all3dp.com/es/como-alisar-impresiones-pla-sin-lijar/" text:style-name="Internet_20_link" text:visited-style-name="Visited_20_Internet_20_Link">Cómo alisar impresiones PLA sin usar papel de lija</text:a>. Todo lo que necesitas es un espray de pintura que se adhiera bien al plástico, como <text:a xlink:type="simple" xlink:href="https://aax-us-east.amazon-adsystem.com/x/c/Qh-CEmkR7nSGrWtrYrU-AC0AAAFvbGkO5QEAAAFKAVtPn7k/https://assoc-redirect.amazon.com/g/r/https://www.amazon.com/s?linkCode=w61&amp;imprToken=dT6kmq9uXOgD5fhGkD9pgQ&amp;slotNum=0&amp;k=rust-oleum+spray+paint&amp;tag=all3dp0c-20" text:style-name="Internet_20_link" text:visited-style-name="Visited_20_Internet_20_Link">Rust-Oleum</text:a>, y un bote de <text:a xlink:type="simple" xlink:href="https://aax-us-east.amazon-adsystem.com/x/c/Qh-CEmkR7nSGrWtrYrU-AC0AAAFvbGkO5QEAAAFKAVtPn7k/https://assoc-redirect.amazon.com/g/r/https://www.amazon.com/Minwax-33060000-Fast-Drying-Polyurethane-Aerosol/dp/B002PNXU52?creativeASIN=B002PNXU52&amp;linkCode=w61&amp;imprToken=dT6kmq9uXOgD5fhGkD9pgQ&amp;slotNum=1&amp;k=Minwax+Fast+Drying+Polyurethane+-+Clear+Satin&amp;tag=all3dp0c-20" text:style-name="Internet_20_link" text:visited-style-name="Visited_20_Internet_20_Link">poliuretano</text:a> de secado rápido satinado transparente. </text:p>
            </text:list-item>
            <text:list-item>
              <text:p text:style-name="List_20_1_Content"> <text:a xlink:type="simple" xlink:href="https://youtu.be/RIvYl_IC6H0Imprimir en 3D como un profesional - El acabado perfecto - Puliendo ABS con acetona" text:style-name="Internet_20_link" text:visited-style-name="Visited_20_Internet_20_Link">https://youtu.be/RIvYl_IC6H0Imprimir en 3D como un profesional - El acabado perfecto - Puliendo ABS con acetona</text:a></text:p>
            </text:list-item>
            <text:list-item>
              <text:p text:style-name="List_20_1_Content_Last"> <text:a xlink:type="simple" xlink:href="https://youtu.be/A6aYfwH4skA" text:style-name="Internet_20_link" text:visited-style-name="Visited_20_Internet_20_Link">Imprimir en 3D como un profesional #2 - "Post-Procesado" de PL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3:02</meta:creation-date>
    <dc:creator>Generated</dc:creator>
    <dc:date>2026-05-21T18::53:02</dc:date>
    <dc:language>en-US</dc:language>
    <meta:editing-cycles>1</meta:editing-cycles>
    <meta:editing-duration>PT0S</meta:editing-duration>
    <dc:title>doc:tec:print3d:acabado_lija:inicio</dc:title>
  </office:meta>
</office:document-meta>
</file>