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5c709c100280f5f7dd628907279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experto"/><text:bookmark-start text:name="__RefHeading___max_pro_-_pla_-_cura_experto_1"/><text:bookmark-start text:name="max_pro_-_pla_-_cura_experto"/>4max Pro - PLA - Cura Experto<text:bookmark-end text:name="__RefHeading___max_pro_-_pla_-_cura_experto_1"/><text:bookmark-end text:name="max_pro_-_pla_-_cura_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0" text:anchor-type="paragraph" draw:z-index="0" svg:width="36.142083333333cm" style:rel-width="100%" svg:height="20.32cm" style:rel-height="scale"><draw:image xlink:href="Pictures/7655c709c100280f5f7dd6289072794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24</meta:creation-date>
    <dc:creator>Generated</dc:creator>
    <dc:date>2026-05-21T19::09:24</dc:date>
    <dc:language>en-US</dc:language>
    <meta:editing-cycles>1</meta:editing-cycles>
    <meta:editing-duration>PT0S</meta:editing-duration>
    <dc:title>doc:tec:print3d:cura:4max_pla:experto</dc:title>
  </office:meta>
</office:document-meta>
</file>