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bas_fill"/><text:bookmark-start text:name="__RefHeading___cura_basic_-_fill_relleno_1"/><text:bookmark-start text:name="cura_basic_-_fill_relleno"/>Cura Basic - Fill / Relleno<text:bookmark-end text:name="__RefHeading___cura_basic_-_fill_relleno_1"/><text:bookmark-end text:name="cura_basic_-_fill_relleno"/></text:h>
      <table:table table:style-name="Table">
        <table:table-column/>
        <table:table-column/>
        <table:table-column/>
        <table:table-column/>
        <table:table-row>
          <table:table-cell office:value-type="string" table:style-name="tableheader">
            <text:p text:style-name="Table_20_Heading">  Fil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Bottom/Top thickness / Grosor de la capa inferior y superior (mm) </text:p>
          </table:table-cell>
          <table:table-cell office:value-type="string" table:style-name="tablecell">
            <text:p text:style-name="tablealigncenter">  1.2         </text:p>
          </table:table-cell>
          <table:table-cell office:value-type="string" table:style-name="tablecell">
            <text:p text:style-name="tablealigncenter">  1.2         </text:p>
          </table:table-cell>
          <table:table-cell office:value-type="string" table:style-name="tablecell">
            <text:p text:style-name="tablealigncenter">  1.2         </text:p>
          </table:table-cell>
        </table:table-row>
        <table:table-row>
          <table:table-cell office:value-type="string" table:style-name="tablecell">
            <text:p text:style-name="tablealignright">                             Fill Density / Densidad de relleno (%) </text:p>
          </table:table-cell>
          <table:table-cell office:value-type="string" table:style-name="tablecell">
            <text:p text:style-name="tablealigncenter">  25          </text:p>
          </table:table-cell>
          <table:table-cell office:value-type="string" table:style-name="tablecell">
            <text:p text:style-name="tablealigncenter">  25          </text:p>
          </table:table-cell>
          <table:table-cell office:value-type="string" table:style-name="tablecell">
            <text:p text:style-name="tablealigncenter">  25          </text:p>
          </table:table-cell>
        </table:table-row>
      </table:table>
      <text:list text:style-name="List_20_1" text:continue-numbering="false">
        <text:list-item>
          <text:p text:style-name="LastListParagraph_List_20_1_Content_First"> <text:span text:style-name="Strong_20_Emphasis">Bottom/Top thickness / Grosor de la capa inferior y superior</text:span>: Con este parámetro indicaremos que grosor tendrán las capas superior e inferior. Estas capas no se ven afectadas por la configuración de relleno, por lo que serán capas macizas. Dependiendo de la figura que queramos imprimir y del relleno que usemos vamos a necesitar más o menos capas, lo normal es usar 3 o 4 capas macizas, pero en algunas piezas para tener un buen acabado vamos a necesitar algunas mas. El valor del grosor de capa hay que indicarlo en milimetros, por lo que hay que multiplicar el valor de la altura de capa por el numero de capa que queramos, por ejemplo, si estamos imprimiendo con una altura de capa de 0.2 mm y queremos tener 3 capas macizas, habrá que introducir en este parámetro 0.6 mm.</text:p>
        </text:list-item>
      </text:list>
      <text:list text:style-name="List_20_1" text:continue-numbering="false">
        <text:list-item>
          <text:p text:style-name="LastListParagraph_List_20_1_Content_First"> <text:span text:style-name="Strong_20_Emphasis">Fill Density / Densidad de relleno</text:span>: Este valor indica el relleno que va a tener la figura. El relleno va a repercutir directamente en el tiempo de impresión y en el coste de la pieza, por ello el hacer las piezas con poco relleno va a ser muy beneficioso, pero al mismo tiempo va a mermar la resistencia de la pieza, por lo que el relleno va a depender de las características mecánicas que queramos conseguir. Para creaciones artísticas, figuras o elementos decorativos, podemos usar un relleno del 20 %, mientras que para piezas que deban soportar peso o esfuerzos podemos darle un 80 % de rellen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0:16</meta:creation-date>
    <dc:creator>Generated</dc:creator>
    <dc:date>2026-05-21T19::10:16</dc:date>
    <dc:language>en-US</dc:language>
    <meta:editing-cycles>1</meta:editing-cycles>
    <meta:editing-duration>PT0S</meta:editing-duration>
    <dc:title>doc:tec:print3d:cura:config:bas_fill</dc:title>
  </office:meta>
</office:document-meta>
</file>