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quality"/><text:bookmark-start text:name="__RefHeading___cura_basic_-_quality_calidad_1"/><text:bookmark-start text:name="cura_basic_-_quality_calidad"/>Cura Basic - Quality / Calidad<text:bookmark-end text:name="__RefHeading___cura_basic_-_quality_calidad_1"/><text:bookmark-end text:name="cura_basic_-_quality_calidad"/></text:h>
      <table:table table:style-name="Table">
        <table:table-column/>
        <table:table-column/>
        <table:table-column/>
        <table:table-column/>
        <table:table-row>
          <table:table-cell office:value-type="string" table:style-name="tableheader">
            <text:p text:style-name="Table_20_Heading">  Quality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Layer height / Altura de capa (mm)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2         </text:p>
          </table:table-cell>
        </table:table-row>
        <table:table-row>
          <table:table-cell office:value-type="string" table:style-name="tablecell">
            <text:p text:style-name="tablealignright">   Shell Thickness / Grosor del borde (mm)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cell">
            <text:p text:style-name="tablealignright">  Enable retraction / Habilitar retracció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Layer height / Altura de capa</text:span>: Este parámetro indica la altura de capa a la que se va a realizar la impresión. La altura de capa es un parámetro ligado directamente a la calidad de la pieza, a menor altura de capa mayor calidad, pero también va a incrementar considerablemente los tiempos de impresión, por ello lo mejor es llegar a un punto intermedio que de suficiente calidad sin alargar demasiado la impresión. Los valores de este parámetro estarán comprendidos entre 0.1 y 0.4mm. Se ha que tener en cuenta que el valor de la altura de capa no debe de ser igual o mayor al diámetro de la boquilla del HotEnd, ya que esto puede dar como resultado piezas quebradizas o con rajas entre las capas.</text:p>
        </text:list-item>
      </text:list>
      <text:list text:style-name="List_20_1" text:continue-numbering="false">
        <text:list-item>
          <text:p text:style-name="LastListParagraph_List_20_1_Content_First"> <text:span text:style-name="Strong_20_Emphasis">Shell Thickness / Grosor del borde</text:span>: Este parámetro determina la anchura del borde del objeto. El valor de este parámetro va a estar influido directamente por el diámetro de la boquilla del HotEnd, siendo este valor igual al diámetro de la boquilla del HotEnd multiplicado por el numero que vueltas que queramos dar al objeto. Por ejemplo, si nuestro HotEnd tiene una boquilla de 4mm y queremos que al menos de 2 vueltas al borde del objeto, debemos de poner un valor de 0.8mm. El valor que debemos de introducir en este parámetro dependerá de la tipología de la pieza y del relleno que usemos, pero lo normal es hacer un borde con 2 o 3 vueltas.</text:p>
        </text:list-item>
      </text:list>
      <text:list text:style-name="List_20_1" text:continue-numbering="false">
        <text:list-item>
          <text:p text:style-name="LastListParagraph_List_20_1_Content_First"> <text:span text:style-name="Strong_20_Emphasis">Enable retraction / Habilitar retracción</text:span>: Esta opción hace que en los desplazamientos el extrusor retraiga un poco el plástico para que no gotee, evitando así pequeños defectos en la impresión. Esta opción es muy recomendable tenerla activa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34:31</meta:creation-date>
    <dc:creator>Generated</dc:creator>
    <dc:date>2026-05-21T19::34:31</dc:date>
    <dc:language>en-US</dc:language>
    <meta:editing-cycles>1</meta:editing-cycles>
    <meta:editing-duration>PT0S</meta:editing-duration>
    <dc:title>doc:tec:print3d:cura:config:bas_quality</dc:title>
  </office:meta>
</office:document-meta>
</file>