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docker:inicio"/><text:bookmark-start text:name="__RefHeading___d_curainstalacion_en_un_nas_synology_con_docker_1"/><text:bookmark-start text:name="d_curainstalacion_en_un_nas_synology_con_docker"/>[3D] Cura: Instalación en un NAS Synology con Docker<text:bookmark-end text:name="__RefHeading___d_curainstalacion_en_un_nas_synology_con_docker_1"/><text:bookmark-end text:name="d_curainstalacion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tenido de…</text:span></text:p><text:list text:style-name="List_20_1" text:continue-numbering="false"><text:list-item><text:p text:style-name="LastListParagraph_List_20_1_Content_First"> <text:a xlink:type="simple" xlink:href="https://mariushosting.com/how-to-install-ultimaker-cura-on-your-synology-nas/" text:style-name="Internet_20_link" text:visited-style-name="Visited_20_Internet_20_Link">How to Install UltiMaker Cura on Your Synology NAS</text:a></text:p></text:list-item></text:list></table:table-cell></table:table-row></table:table></draw:text-box></draw:frame></text:p>
      <text:h text:style-name="Heading_20_2" text:outline-level="2"><text:bookmark-start text:name="__RefHeading___instalacion_de_cura_usando_portainer_2"/><text:bookmark-start text:name="instalacion_de_cura_usando_portainer"/>Instalación de Cura usando Portainer<text:bookmark-end text:name="__RefHeading___instalacion_de_cura_usando_portainer_2"/><text:bookmark-end text:name="instalacion_de_cura_usando_portainer"/></text:h>
      <text:list text:style-name="Numbering_20_1" text:continue-numbering="false">
        <text:list-item>
          <text:p text:style-name="Numbering_20_1_Content_First"> Crear en la carpeta <text:span text:style-name="Source_20_Text">docker</text:span> una carpeta para albergar el contenedor, por ejemplo <text:span text:style-name="Source_20_Text">ultimaker-cura</text:span>. <text:span text:style-name="Strong_20_Emphasis">Importante: No usar mayúsculas</text:span>.</text:p>
        </text:list-item>
        <text:list-item>
          <text:p text:style-name="Numbering_20_1_Content"> Iniciar sesión en Portainer con nuestro nombre de usuario y contraseña. En la barra lateral izquierda de Portainer, hacer clic en <text:span text:style-name="Source_20_Text">Stacks</text:span> y luego en <text:span text:style-name="Source_20_Text">+ Add stack</text:span></text:p>
        </text:list-item>
        <text:list-item>
          <text:p text:style-name="Numbering_20_1_Content"> Cubrir los siguientes campos en la nueva pila con lo que se indica:</text:p>
          <text:list text:style-name="List_20_1">
            <text:list-item>
              <text:p text:style-name="List_20_1_Content"> Nombre: <text:span text:style-name="Source_20_Text">ultimakercura</text:span></text:p>
            </text:list-item>
            <text:list-item>
              <text:p text:style-name="List_20_1_Content"> Script en el <text:span text:style-name="Source_20_Text">Web editor</text:span>: </text:p>
              <text:p text:style-name="Preformatted_20_Text"><text:line-break/>version: "3.9"<text:line-break/>services:<text:line-break/><text:s text:c="2"/>cura:<text:line-break/><text:s text:c="4"/>image: ghcr.io/linuxserver/cura:latest<text:line-break/><text:s text:c="4"/>container_name: UltiMaker-Cura<text:line-break/><text:s text:c="4"/>hostname: cura<text:line-break/><text:s text:c="4"/>mem_limit: 4g<text:line-break/><text:s text:c="4"/>cpu_shares: 1024<text:line-break/><text:s text:c="4"/>security_opt:<text:line-break/><text:s text:c="6"/>- no-new-privileges:true<text:line-break/><text:s text:c="6"/>- seccomp:unconfined<text:line-break/><text:s text:c="4"/>healthcheck:<text:line-break/><text:s text:c="6"/>test: curl -f http://pepe:pepelocura@localhost:3000/ || exit 1<text:line-break/><text:s text:c="4"/>ports:<text:line-break/><text:s text:c="6"/>- 8232:3000<text:line-break/><text:s text:c="4"/>volumes:<text:line-break/><text:s text:c="6"/>- /volume1/docker/ultimaker-cura:/config:rw<text:line-break/><text:s text:c="4"/>environment:<text:line-break/><text:s text:c="6"/>TZ: Europe/Madrid<text:line-break/><text:s text:c="6"/>PUID: 1026<text:line-break/><text:s text:c="6"/>PGID: 100<text:line-break/><text:s text:c="6"/>TITLE: Cura<text:line-break/><text:s text:c="6"/>CUSTOM_USER: pepe<text:line-break/><text:s text:c="6"/>PASSWORD: pepelocura<text:line-break/><text:s text:c="4"/>restart: on-failure:5<text:line-break/></text:p>
              <text:p text:style-name="Text_20_body"> <text:span text:style-name="Strong_20_Emphasis">Notas sobre los campos de este script</text:span>, antes de ejecutarlo:</text:p>
              <text:list text:style-name="List_20_1">
                <text:list-item>
                  <text:p text:style-name="List_20_1_Content"> Los valores de los campos <text:span text:style-name="Source_20_Text">PUID</text:span> y <text:span text:style-name="Source_20_Text">PGID</text:span> deben contener <text:a xlink:type="simple" xlink:href="https://mariushosting.com/synology-find-uid-userid-and-gid-groupid-in-5-seconds/" text:style-name="Internet_20_link" text:visited-style-name="Visited_20_Internet_20_Link">nuestros valores de usuario y grupo en nuestro NAS</text:a>.</text:p>
                </text:list-item>
                <text:list-item>
                  <text:p text:style-name="List_20_1_Content"> El campo <text:span text:style-name="Source_20_Text">TZ</text:span> también se adecuará a <text:a xlink:type="simple" xlink:href="https://timezone.mariushosting.com/" text:style-name="Internet_20_link" text:visited-style-name="Visited_20_Internet_20_Link">nuestro país</text:a>.</text:p>
                </text:list-item>
                <text:list-item>
                  <text:p text:style-name="List_20_1_Content"> The healthcheck should mirror the CUSTOM_USER and PASSWORD.</text:p>
                  <text:list text:style-name="List_20_1">
                    <text:list-item>
                      <text:p text:style-name="List_20_1_Content"> Poner en el campo <text:span text:style-name="Source_20_Text">CUSTOM_USER</text:span> nuestro nombre de usuario. <text:span text:style-name="Source_20_Text">pepe</text:span> es un ejemplo de nombre de usuario.</text:p>
                    </text:list-item>
                    <text:list-item>
                      <text:p text:style-name="List_20_1_Content"> Poner en el campo <text:span text:style-name="Source_20_Text">PASSWORD</text:span> la contraseña del usuario. <text:span text:style-name="Source_20_Text">pepelocura</text:span> es un ejempl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_Last"> Implementar la pila haciendo clic en <text:span text:style-name="Source_20_Text">Deploy the stack</text:span>.</text:p>
        </text:list-item>
      </text:list>
      <text:h text:style-name="Heading_20_2" text:outline-level="2"><text:bookmark-start text:name="__RefHeading___acceso_al_programa_y_manejo_de_usuarios_3"/><text:bookmark-start text:name="acceso_al_programa_y_manejo_de_usuarios"/>Acceso al programa y manejo de usuarios<text:bookmark-end text:name="__RefHeading___acceso_al_programa_y_manejo_de_usuarios_3"/><text:bookmark-end text:name="acceso_al_programa_y_manejo_de_usuarios"/></text:h>
      <text:p text:style-name="Text_20_body">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<text:list text:style-name="Numbering_20_1" text:continue-numbering="false">
        <text:list-item>
          <text:p text:style-name="Numbering_20_1_Content_First"> Una vez completado el proceso podremos acceder al cura a través de un navegador de internet:</text:p>
          <text:list text:style-name="Numbering_20_1">
            <text:list-item>
              <text:p text:style-name="Numbering_20_1_Content"> En local: <text:span text:style-name="Source_20_Text">direccion_ip_del_nas:puerto</text:span>, por ejemplo <text:span text:style-name="Source_20_Text">192.168.1.40:8232</text:span></text:p>
            </text:list-item>
            <text:list-item>
              <text:p text:style-name="Numbering_20_1_Content_Last"> Desde internet: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19</meta:creation-date>
    <dc:creator>Generated</dc:creator>
    <dc:date>2026-05-21T19::14:19</dc:date>
    <dc:language>en-US</dc:language>
    <meta:editing-cycles>1</meta:editing-cycles>
    <meta:editing-duration>PT0S</meta:editing-duration>
    <dc:title>doc:tec:print3d:cura:docker:inicio</dc:title>
  </office:meta>
</office:document-meta>
</file>