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laminado:inicio"/><text:bookmark-start text:name="__RefHeading___cura_-_configuracion_del_laminado_1"/><text:bookmark-start text:name="cura_-_configuracion_del_laminado"/>Cura - Configuración del laminado<text:bookmark-end text:name="__RefHeading___cura_-_configuracion_del_laminado_1"/><text:bookmark-end text:name="cura_-_configuracion_del_laminado"/></text:h>
      <text:p text:style-name="Text_20_body">Tener una configuración adecuada a la hora de laminar la pieza que queremos imprimir, es casi tan importante como tener la impresora bien calibrada, una configuración deficiente o que no se adapte a las características de nuestra impresora va a dar como resultado impresiones de mala calidad. Para saber los parámetros exactos con los que nuestra maquina trabaja bien no queda otra que hacer pruebas hasta conseguir los valores a los que saquemos la máxima resolución.</text:p>
      <text:p text:style-name="Text_20_body">Los valores que se dén a continuación son valores orientativos y que en la mayoría de los casos darán buenos resultados, pero cada máquina tiene unas características concretas y puede que estos valores no saquen el mayor rendimiento de vuestra máquina.</text:p>
      <text:p text:style-name="Text_20_body">Para configurar la forma en la que nuestra maquina va a realizar el laminado, tenemos una serie de pestañas en la parte izquierda de la pantalla, en estas pestañas vamos a encontrar las opciones más comunes a la hora de laminar, aunque no son las únicas opciones del programa que van a afectar al laminado, son con las que trabajaremos normal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2</meta:creation-date>
    <dc:creator>Generated</dc:creator>
    <dc:date>2026-05-21T18::56:12</dc:date>
    <dc:language>en-US</dc:language>
    <meta:editing-cycles>1</meta:editing-cycles>
    <meta:editing-duration>PT0S</meta:editing-duration>
    <dc:title>doc:tec:print3d:cura:laminado:inicio</dc:title>
  </office:meta>
</office:document-meta>
</file>