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menu:inicio"/><text:bookmark-start text:name="__RefHeading___cura_-_barra_de_menu_1"/><text:bookmark-start text:name="cura_-_barra_de_menu"/>Cura - Barra de menú<text:bookmark-end text:name="__RefHeading___cura_-_barra_de_menu_1"/><text:bookmark-end text:name="cura_-_barra_de_menu"/></text:h>
      <text:p text:style-name="Text_20_body">En la barra de menú podemos encontrar un montón de opciones e información tanto para la configuración de la impresora como del propio laminador.</text:p>
      <text:p text:style-name="Text_20_body">Estas opciones están divididas en 5 pestañas</text:p>
      <text:list text:style-name="List_20_1" text:continue-numbering="false">
        <text:list-item>
          <text:p text:style-name="List_20_1_Content_First"> “File”</text:p>
        </text:list-item>
        <text:list-item>
          <text:p text:style-name="List_20_1_Content"> “Tools”</text:p>
        </text:list-item>
        <text:list-item>
          <text:p text:style-name="List_20_1_Content"> “Machine”</text:p>
        </text:list-item>
        <text:list-item>
          <text:p text:style-name="List_20_1_Content"> “Expert”</text:p>
        </text:list-item>
        <text:list-item>
          <text:p text:style-name="List_20_1_Content_Last"> “Help”</text:p>
        </text:list-item>
      </text:list>
      <text:p text:style-name="Text_20_body">Muchas de las opciones que podemos encontrar en estas pestañas son accesibles desde diferentes partes del programa o son las típicas opciones que podemos encontrar en la mayoría de los program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30</meta:creation-date>
    <dc:creator>Generated</dc:creator>
    <dc:date>2026-05-21T19::10:30</dc:date>
    <dc:language>en-US</dc:language>
    <meta:editing-cycles>1</meta:editing-cycles>
    <meta:editing-duration>PT0S</meta:editing-duration>
    <dc:title>doc:tec:print3d:cura:menu:inicio</dc:title>
  </office:meta>
</office:document-meta>
</file>