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plugin:inicio"/><text:bookmark-start text:name="__RefHeading___cura_-_plugins_1"/><text:bookmark-start text:name="cura_-_plugins"/>Cura - Plugins<text:bookmark-end text:name="__RefHeading___cura_-_plugins_1"/><text:bookmark-end text:name="cura_-_plugins"/></text:h>
      <text:p text:style-name="Text_20_body">En este apartado se pueden añadir plugins que doten al programa de funcionalidades que inicialmente no tiene. Es posible diseñarse plugins para un fin especifico específicos o descargarse plugins ya creados.</text:p>
      <text:p text:style-name="Text_20_body">Por defecto CURA trae dos plugins instalados.</text:p>
      <text:list text:style-name="List_20_1" text:continue-numbering="false">
        <text:list-item>
          <text:p text:style-name="List_20_1_Content_First"> <text:span text:style-name="Strong_20_Emphasis">Pause at height (Pausar a una altura)</text:span>: Es un plugin que pausa la impresión a una altura determinada.</text:p>
        </text:list-item>
        <text:list-item>
          <text:p text:style-name="List_20_1_Content_Last"> <text:span text:style-name="Strong_20_Emphasis">Tweak at Z (Cambio a Z)</text:span>: Es un plugin que cambia los valores de impresión que hemos fijado al llegar a una determinada altura de impresión.</text:p>
        </text:list-item>
      </text:list>
      <text:p text:style-name="Text_20_body">Para habilitar estos plugins, debemos seleccionarlos y pulsar la flecha inferior que los moverá a “enable plugins”, una vez aquí, podemos configurar el plugin con los valores que queram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1::59:18</meta:creation-date>
    <dc:creator>Generated</dc:creator>
    <dc:date>2026-05-21T21::59:18</dc:date>
    <dc:language>en-US</dc:language>
    <meta:editing-cycles>1</meta:editing-cycles>
    <meta:editing-duration>PT0S</meta:editing-duration>
    <dc:title>doc:tec:print3d:cura:plugin:inicio</dc:title>
  </office:meta>
</office:document-meta>
</file>