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_4max_pro:menu:inicio"/><text:bookmark-start text:name="__RefHeading___anycubic_4max_pro_menus_de_operacion_1"/><text:bookmark-start text:name="anycubic_4max_pro_menus_de_operacion"/>[Anycubic 4max Pro] Menús de operación<text:bookmark-end text:name="__RefHeading___anycubic_4max_pro_menus_de_operacion_1"/><text:bookmark-end text:name="anycubic_4max_pro_menus_de_operacion"/></text:h>
      <text:list text:style-name="List_20_1" text:continue-numbering="false">
        <text:list-item>
          <text:p text:style-name="List_20_1_Content_First"> Pantalla de <text:span text:style-name="Strong_20_Emphasis">Home</text:span></text:p>
          <text:list text:style-name="Numbering_20_1">
            <text:list-item>
              <text:p text:style-name="Numbering_20_1_Content"> <text:span text:style-name="Strong_20_Emphasis">Parte superior</text:span>:</text:p>
              <text:list text:style-name="Numbering_20_1">
                <text:list-item>
                  <text:p text:style-name="Numbering_20_1_Content"> Temperatura del extrusor: Actual / Destino</text:p>
                </text:list-item>
                <text:list-item>
                  <text:p text:style-name="Numbering_20_1_Content"> Temperatura de la cama: Actual / Destino</text:p>
                </text:list-item>
              </text:list>
            </text:list-item>
            <text:list-item>
              <text:p text:style-name="Numbering_20_1_Content"> <text:span text:style-name="Strong_20_Emphasis">Parte central</text:span>: Opciones <text:span text:style-name="Source_20_Text">Print</text:span> / <text:span text:style-name="Source_20_Text">Setup</text:span> / <text:span text:style-name="Source_20_Text">Tools</text:span></text:p>
            </text:list-item>
            <text:list-item>
              <text:p text:style-name="Numbering_20_1_Content_Last"> <text:span text:style-name="Strong_20_Emphasis">Parte inferior</text:span>: Estado de la impresor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int</text:span> → Para seleccionar el fichero a imprimir.</text:p>
          <text:list text:style-name="Numbering_20_1">
            <text:list-item>
              <text:p text:style-name="Numbering_20_1_Content_Last"> Presenta una lista de ficheros contenidos en la <text:span text:style-name="Source_20_Text">tarjeta SD</text:span> de memoria, pudiendo navegar arriba y abajo, refrescando la lista y pudiendo retornar al menú anterior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tup</text:span></text:p>
          <text:list text:style-name="List_20_1">
            <text:list-item>
              <text:p text:style-name="List_20_1_Content"> <text:span text:style-name="Strong_20_Emphasis">Languaje</text:span> → Inglés/Chino</text:p>
            </text:list-item>
            <text:list-item>
              <text:p text:style-name="List_20_1_Content"> <text:span text:style-name="Strong_20_Emphasis">Temperature</text:span> → Selecciona las temperaturas finales de:</text:p>
              <text:list text:style-name="List_20_1">
                <text:list-item>
                  <text:p text:style-name="List_20_1_Content"> La cama (<text:span text:style-name="Emphasis">bed</text:span>): Entre 0 ºC y 100 ºC.</text:p>
                </text:list-item>
                <text:list-item>
                  <text:p text:style-name="List_20_1_Content"> El extrusor (<text:span text:style-name="Emphasis">nozzle</text:span>): Entre 170 ºC y 260 ºC.</text:p>
                </text:list-item>
              </text:list>
            </text:list-item>
            <text:list-item>
              <text:p text:style-name="List_20_1_Content"> <text:span text:style-name="Strong_20_Emphasis">Motor</text:span> → Desactiva motores. Permitido cuando no se está imprimiendo.</text:p>
            </text:list-item>
            <text:list-item>
              <text:p text:style-name="List_20_1_Content"> <text:span text:style-name="Strong_20_Emphasis">Speed</text:span> → Selecciona:</text:p>
              <text:list text:style-name="List_20_1">
                <text:list-item>
                  <text:p text:style-name="List_20_1_Content"> La velocidad del ventilador: Entre 0 % y 100 %.</text:p>
                </text:list-item>
                <text:list-item>
                  <text:p text:style-name="List_20_1_Content"> La velocidad de impresión: Entre 50 % y 100 %.</text:p>
                </text:list-item>
              </text:list>
            </text:list-item>
            <text:list-item>
              <text:p text:style-name="List_20_1_Content"> <text:span text:style-name="Strong_20_Emphasis">Status</text:span> → Indica el estado de la impresora: Valores tales como fichero actual que se está imprimiendo, tiempo que lleva, % de progreso total, temperaturas, coordenadas (X,Y,Z) actuales del cabezal de impresión, si está activado el auto apagado cuando finalice la impresión, etc. También se puede detener la impresión o pausarla.</text:p>
            </text:list-item>
            <text:list-item>
              <text:p text:style-name="List_20_1_Content_Last"> <text:span text:style-name="Strong_20_Emphasis">Voice</text:span> → Activa/desactiva sonido de pulsación de opciones en pantall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ols</text:span> → Lista de herramientas</text:p>
          <text:list text:style-name="List_20_1">
            <text:list-item>
              <text:p text:style-name="List_20_1_Content"> <text:span text:style-name="Strong_20_Emphasis">Home</text:span> → Válido cuando no se está imprimiendo. Permite llevar el cabezal de impresión a su origen de coordenadas, tanto en un eje específico como en todos con Home.</text:p>
            </text:list-item>
            <text:list-item>
              <text:p text:style-name="List_20_1_Content"> <text:span text:style-name="Strong_20_Emphasis">Axis</text:span> → Permite mover manualmente el cabezal de impresión y la cama caliente. Permite seleccionar 3 tipos de incrementos (<text:span text:style-name="Source_20_Text">0.1</text:span>, <text:span text:style-name="Source_20_Text">1.0</text:span>, y <text:span text:style-name="Source_20_Text">10</text:span> mm) y 2 sentidos de dirección (<text:span text:style-name="Source_20_Text">+</text:span>, <text:span text:style-name="Source_20_Text">-</text:span>) en cada eje. También la velocidad de movimiento: Baja (<text:span text:style-name="Source_20_Text">L</text:span>), media (<text:span text:style-name="Source_20_Text">M</text:span>) o alta (<text:span text:style-name="Source_20_Text">H</text:span>).</text:p>
            </text:list-item>
            <text:list-item>
              <text:p text:style-name="List_20_1_Content"> <text:span text:style-name="Strong_20_Emphasis">Preheat</text:span> → Válido cuando no se está imprimiendo. Forzar un precalentamiento, ya sea para <text:span text:style-name="Source_20_Text">PLA</text:span> o para <text:span text:style-name="Source_20_Text">ABS</text:span>, con temperaturas preseleccionadas de cama y extrusor.</text:p>
            </text:list-item>
            <text:list-item>
              <text:p text:style-name="List_20_1_Content"> <text:span text:style-name="Strong_20_Emphasis">Cooling</text:span> → Válido cuando no se está imprimiendo. Cut off the power to hot-end and heated bed.</text:p>
            </text:list-item>
            <text:list-item>
              <text:p text:style-name="List_20_1_Content"> <text:span text:style-name="Strong_20_Emphasis">Reset</text:span> → Reinicia la impresora.</text:p>
            </text:list-item>
            <text:list-item>
              <text:p text:style-name="List_20_1_Content"> <text:span text:style-name="Strong_20_Emphasis">Filament</text:span> → Válido cuando no se está imprimiendo. Útil para introducir el filamento en el extrusor o para eliminarlo.</text:p>
            </text:list-item>
            <text:list-item>
              <text:p text:style-name="List_20_1_Content"> <text:span text:style-name="Strong_20_Emphasis">Help</text:span> → Descripción básica del menú.</text:p>
            </text:list-item>
            <text:list-item>
              <text:p text:style-name="List_20_1_Content"> <text:span text:style-name="Strong_20_Emphasis">About</text:span> → información del producto.</text:p>
            </text:list-item>
            <text:list-item>
              <text:p text:style-name="List_20_1_Content_Last"> <text:span text:style-name="Strong_20_Emphasis">Light</text:span> → Enciende/Apaga la luz interior de la impresor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16</meta:creation-date>
    <dc:creator>Generated</dc:creator>
    <dc:date>2026-05-21T19::34:16</dc:date>
    <dc:language>en-US</dc:language>
    <meta:editing-cycles>1</meta:editing-cycles>
    <meta:editing-duration>PT0S</meta:editing-duration>
    <dc:title>doc:tec:print3d:p_4max_pro:menu:inicio</dc:title>
  </office:meta>
</office:document-meta>
</file>