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nivel:inicio"/><text:bookmark-start text:name="__RefHeading___anycubic_4max_pro_nivelado_1"/><text:bookmark-start text:name="anycubic_4max_pro_nivelado"/>[Anycubic 4max Pro] Nivelado<text:bookmark-end text:name="__RefHeading___anycubic_4max_pro_nivelado_1"/><text:bookmark-end text:name="anycubic_4max_pro_nivelado"/></text:h>
      <text:p text:style-name="Text_20_body">It is essential to level the print platform of a 3D printer. Once leveled, it is not necessary to level every time before each prints. Please follow the procedures below:</text:p>
      <text:h text:style-name="Heading_20_2" text:outline-level="2"><text:bookmark-start text:name="__RefHeading___manual_leveling_2"/><text:bookmark-start text:name="manual_leveling"/>Manual leveling<text:bookmark-end text:name="__RefHeading___manual_leveling_2"/><text:bookmark-end text:name="manual_leveling"/></text:h>
      <text:list text:style-name="Numbering_20_1" text:continue-numbering="false">
        <text:list-item>
          <text:p text:style-name="Numbering_20_1_Content_First"> Before leveling, in order to avoid burns from a hot nozzle, it is highly recommended to cool down first. Click “Tools” → “Cooling” on the screen, wait the temperature in the highlighted box to drop down to below 60°C.</text:p>
        </text:list-item>
        <text:list-item>
          <text:p text:style-name="Numbering_20_1_Content"> On Home Menu, click “Tools”–&gt;“Home”–&gt;“Home All”.</text:p>
        </text:list-item>
        <text:list-item>
          <text:p text:style-name="Numbering_20_1_Content"> Return to the “Home Menu”, click “Setup”–&gt;“Motor” to disable the motors so the motors/axis could be moved freely.</text:p>
        </text:list-item>
        <text:list-item>
          <text:p text:style-name="Numbering_20_1_Content"> Return to the “Home Menu”, click “Tools”—&gt;“Home”–&gt;“Home Z”. Lock the Z axis to prevent the Z axis from falling during leveling.</text:p>
        </text:list-item>
        <text:list-item>
          <text:p text:style-name="Numbering_20_1_Content"> As shown below, Put a leveling paper (average A4 paper) onto the print platform, and then manually move the print head back and forth to let the print head travel to 4 corners and center one by one (1) → (2) → (3) → (4) → (5). When nozzle has been moved to point (l), manually adjust (tighten or loose) the corresponding knob underneath the print platform.</text:p>
          <text:list text:style-name="Numbering_20_1">
            <text:list-item>
              <text:p text:style-name="Numbering_20_1_Content"> Avoid nozzle rub against the platform directly without the paper in-between.</text:p>
            </text:list-item>
            <text:list-item>
              <text:p text:style-name="Numbering_20_1_Content"> Loosen the knob clockwise, the platform rises. Tighten the knob, the platform descends.</text:p>
            </text:list-item>
            <text:list-item>
              <text:p text:style-name="Numbering_20_1_Content"> Leveling is to adjust the distance between nozzle and print platform to about a piece of paper thin (~ 0.1 - 0.2 mm). Therefore, when just feel the drag resistance as pulling the paper, it means good leveling for this particular point.</text:p>
            </text:list-item>
            <text:list-item>
              <text:p text:style-name="Numbering_20_1_Content"> Note: “just feel the drag resistance” means the paper can be moved, but with resistance.</text:p>
            </text:list-item>
            <text:list-item>
              <text:p text:style-name="Numbering_20_1_Content"> Please do so to the rest points and the center spot.</text:p>
            </text:list-item>
            <text:list-item>
              <text:p text:style-name="Numbering_20_1_Content"> Do the same operation at point (3) and point (4).</text:p>
            </text:list-item>
            <text:list-item>
              <text:p text:style-name="Numbering_20_1_Content"> For point 5, adjust all the 4 nuts underneath until feeling the drag resistance as pulling the paper.</text:p>
            </text:list-item>
            <text:list-item>
              <text:p text:style-name="Numbering_20_1_Content"> Perform double check to ensure the results, and check the points in diagonal order: (1) → (3), (2) → (4).</text:p>
            </text:list-item>
            <text:list-item>
              <text:p text:style-name="Numbering_20_1_Content_Last"> Poor leveling will affect the print results, please be patient to level and verify the platform's 4 corners and center spot, so that the distance between nozzle and print platform is about a piece of paper thin (~ 0.1 - 0.2 mm).</text:p>
            </text:list-item>
          </text:list>
        </text:list-item>
      </text:list>
      <text:h text:style-name="Heading_20_2" text:outline-level="2"><text:bookmark-start text:name="__RefHeading___print_test_3"/><text:bookmark-start text:name="print_test"/>Print test<text:bookmark-end text:name="__RefHeading___print_test_3"/><text:bookmark-end text:name="print_test"/></text:h>
      <text:p text:style-name="Text_20_body">Insert the memory card into the memory card slot. Click on the Home Menu “Print” to enter the file list. There is a printable test file included – <text:span text:style-name="Source_20_Text">owl_pair</text:span> (author: etotheipi, <text:a xlink:type="simple" xlink:href="http://www.thingiverse.com" text:style-name="Internet_20_link" text:visited-style-name="Visited_20_Internet_20_Link">www.thingiverse.com</text:a>). Single click on <text:span text:style-name="Source_20_Text">owl_pair</text:span> and click <text:span text:style-name="Source_20_Text">Print</text:span>. The machine will be automatically heating the platform and nozzle before printing.</text:p>
      <text:p text:style-name="Text_20_body">There might be 3 kinds of results for the first layer of the test prints</text:p>
      <text:list text:style-name="List_20_1" text:continue-numbering="false">
        <text:list-item>
          <text:p text:style-name="List_20_1_Content_First"> A: Lack of extrusion, the nozzle rub against the platform.</text:p>
        </text:list-item>
        <text:list-item>
          <text:p text:style-name="List_20_1_Content"> B: Good extrusion and adhesion.</text:p>
        </text:list-item>
        <text:list-item>
          <text:p text:style-name="List_20_1_Content_Last"> C: Large gap, filaments are not even adhere to the platform.</text:p>
        </text:list-item>
      </text:list>
      <text:p text:style-name="Text_20_body">In case of “nozzle too close” or “nozzle too high”(A or C), please manually fine tune the corresponding nuts under the platform.</text:p>
      <text:p text:style-name="Text_20_body">It may need adjustment for few times until satisfying results such as B.</text:p>
      <text:p text:style-name="Text_20_body"><text:span text:style-name="Strong_20_Emphasis">Note</text:span>: It is recommended leave the top open while print PLA filament, because PLA needs heat dissipation, opening the top cover could help improving the printing quality; On the other hand, for printing ABS filament, it is recommended to cover the top to maintain a relative high environment temperature, which helps improving the printing quality, and also keep the ABS odor inside the chamber.</text:p>
      <text:h text:style-name="Heading_20_2" text:outline-level="2"><text:bookmark-start text:name="__RefHeading___supplements_to_leveling_4"/><text:bookmark-start text:name="supplements_to_leveling"/>Supplements to leveling<text:bookmark-end text:name="__RefHeading___supplements_to_leveling_4"/><text:bookmark-end text:name="supplements_to_leveling"/></text:h>
      <text:p text:style-name="Text_20_body">In some rare cases, after <text:span text:style-name="Source_20_Text">Home all</text:span>, the nozzle can be still much lower than the platform, even after fully tighten the 4 nuts underneath. On the opposite, sometimes the nozzle is still too high from the platform, even after fully loosen the 4 nuts underneath.</text:p>
      <text:p text:style-name="Text_20_body">How to solve this: Adjust Z end stop down (up) to proper position. See next page for details.</text:p>
      <text:p text:style-name="Text_20_body"><text:span text:style-name="Strong_20_Emphasis">Case 1</text:span>. The nozzle is still much lower than the platform, even after fully tighten the 4 nuts underneath.</text:p>
      <text:list text:style-name="List_20_1" text:continue-numbering="false">
        <text:list-item>
          <text:p text:style-name="LastListParagraph_List_20_1_Content_First"> Loosen the two screws of the sheet metal of Z end stop with a hex wrench, move the sheet metal of Z end stop <text:span text:style-name="Strong_20_Emphasis">down</text:span> to the appropriate position, and then tighten the two screws.</text:p>
        </text:list-item>
      </text:list>
      <text:p text:style-name="Text_20_body"><text:span text:style-name="Strong_20_Emphasis">Case 2</text:span>. The nozzle is still too high from the platform, even after fully loosen the 4 nuts underneath.</text:p>
      <text:list text:style-name="List_20_1" text:continue-numbering="false">
        <text:list-item>
          <text:p text:style-name="LastListParagraph_List_20_1_Content_First"> Loosen the two screws of the sheet metal of Z end stop with a hex wrench, move the sheet metal of Z end stop <text:span text:style-name="Strong_20_Emphasis">up</text:span> to the appropriate position, and then tighten the two screws.</text:p>
        </text:list-item>
      </text:list>
      <text:p text:style-name="Text_20_body">After adjusting the sheet metal of Z end stop, you need to click <text:span text:style-name="Source_20_Text">Tool</text:span> → <text:span text:style-name="Source_20_Text">Home</text:span> → <text:span text:style-name="Source_20_Text">Home all</text:span> to verify the results. After this, please level the platform again, as shown in the above leveling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31</meta:creation-date>
    <dc:creator>Generated</dc:creator>
    <dc:date>2026-05-21T19::21:31</dc:date>
    <dc:language>en-US</dc:language>
    <meta:editing-cycles>1</meta:editing-cycles>
    <meta:editing-duration>PT0S</meta:editing-duration>
    <dc:title>doc:tec:print3d:p_4max_pro:nivel:inicio</dc:title>
  </office:meta>
</office:document-meta>
</file>