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repositorios:inicio"/><text:bookmark-start text:name="__RefHeading___repositorios_1"/><text:bookmark-start text:name="repositorios"/>Repositorios<text:bookmark-end text:name="__RefHeading___repositorios_1"/><text:bookmark-end text:name="repositorios"/></text:h>
      <text:list text:style-name="List_20_1" text:continue-numbering="false">
        <text:list-item>
          <text:p text:style-name="List_20_1_Content_First"> Repositorios:</text:p>
          <text:list text:style-name="List_20_1">
            <text:list-item>
              <text:p text:style-name="List_20_1_Content"> <text:a xlink:type="simple" xlink:href="https://makerworld.com/es" text:style-name="Internet_20_link" text:visited-style-name="Visited_20_Internet_20_Link">Maker World</text:a></text:p>
            </text:list-item>
            <text:list-item>
              <text:p text:style-name="List_20_1_Content"> <text:a xlink:type="simple" xlink:href="https://www.printables.com/@Control3D" text:style-name="Internet_20_link" text:visited-style-name="Visited_20_Internet_20_Link">Printables Control3D</text:a>: Tests interesantes a realizar después de hacer los del programa de laminado.</text:p>
              <text:list text:style-name="List_20_1">
                <text:list-item>
                  <text:p text:style-name="List_20_1_Content"> <text:a xlink:type="simple" xlink:href="https://www.printables.com/model/421852-test-de-velocidad-version-montmelo-montmelo-speed/files" text:style-name="Internet_20_link" text:visited-style-name="Visited_20_Internet_20_Link">Test de velocidad</text:a></text:p>
                </text:list-item>
                <text:list-item>
                  <text:p text:style-name="List_20_1_Content"> <text:a xlink:type="simple" xlink:href="https://www.printables.com/model/235583-test-de-retracciones_control3d" text:style-name="Internet_20_link" text:visited-style-name="Visited_20_Internet_20_Link">Test de retracciones</text:a></text:p>
                </text:list-item>
                <text:list-item>
                  <text:p text:style-name="List_20_1_Content"> <text:a xlink:type="simple" xlink:href="https://www.printables.com/model/478599-test-de-tolerancias-control-3d" text:style-name="Internet_20_link" text:visited-style-name="Visited_20_Internet_20_Link">Test de tolerancia</text:a></text:p>
                </text:list-item>
              </text:list>
            </text:list-item>
            <text:list-item>
              <text:p text:style-name="List_20_1_Content"> <text:a xlink:type="simple" xlink:href="http://www.3dbenchy.com/" text:style-name="Internet_20_link" text:visited-style-name="Visited_20_Internet_20_Link">3DBenchy</text:a></text:p>
            </text:list-item>
            <text:list-item>
              <text:p text:style-name="List_20_1_Content"> <text:a xlink:type="simple" xlink:href="https://www.thingiverse.com" text:style-name="Internet_20_link" text:visited-style-name="Visited_20_Internet_20_Link">Thingiverse</text:a></text:p>
            </text:list-item>
            <text:list-item>
              <text:p text:style-name="List_20_1_Content"> <text:a xlink:type="simple" xlink:href="http://www.rascomras.com" text:style-name="Internet_20_link" text:visited-style-name="Visited_20_Internet_20_Link">Rascomras</text:a></text:p>
            </text:list-item>
            <text:list-item>
              <text:p text:style-name="List_20_1_Content"> <text:a xlink:type="simple" xlink:href="http://www.shapedo.com" text:style-name="Internet_20_link" text:visited-style-name="Visited_20_Internet_20_Link">Shape Do</text:a></text:p>
            </text:list-item>
            <text:list-item>
              <text:p text:style-name="List_20_1_Content"> <text:a xlink:type="simple" xlink:href="http://www.yobi3d.com" text:style-name="Internet_20_link" text:visited-style-name="Visited_20_Internet_20_Link">Buscador Yobi3D</text:a></text:p>
            </text:list-item>
            <text:list-item>
              <text:p text:style-name="List_20_1_Content"> <text:a xlink:type="simple" xlink:href="https://www.leon-3d.es/piezas-para-imprimir/" text:style-name="Internet_20_link" text:visited-style-name="Visited_20_Internet_20_Link">Repositorio oficial de León 3D</text:a></text:p>
            </text:list-item>
          </text:list>
        </text:list-item>
        <text:list-item>
          <text:p text:style-name="List_20_1_Content"> Piezas para periféricos:</text:p>
          <text:list text:style-name="List_20_1">
            <text:list-item>
              <text:p text:style-name="List_20_1_Content"> <text:a xlink:type="simple" xlink:href="https://www.thingiverse.com/thing:2747675" text:style-name="Internet_20_link" text:visited-style-name="Visited_20_Internet_20_Link">VESA monitor support /Soporte para monitor VESA</text:a></text:p>
            </text:list-item>
          </text:list>
        </text:list-item>
        <text:list-item>
          <text:p text:style-name="List_20_1_Content"> Piezas para cableado:</text:p>
          <text:list text:style-name="List_20_1">
            <text:list-item>
              <text:p text:style-name="List_20_1_Content"> <text:a xlink:type="simple" xlink:href="https://www.thingiverse.com/thing:1320948" text:style-name="Internet_20_link" text:visited-style-name="Visited_20_Internet_20_Link">Ethernet Cable Runners</text:a></text:p>
            </text:list-item>
            <text:list-item>
              <text:p text:style-name="List_20_1_Content"> <text:a xlink:type="simple" xlink:href="https://www.thingiverse.com/thing:1471789" text:style-name="Internet_20_link" text:visited-style-name="Visited_20_Internet_20_Link">Ethernet Cable Runners - Screw Mount Type</text:a></text:p>
            </text:list-item>
            <text:list-item>
              <text:p text:style-name="List_20_1_Content_Last"> <text:a xlink:type="simple" xlink:href="https://www.thingiverse.com/thing:2009495" text:style-name="Internet_20_link" text:visited-style-name="Visited_20_Internet_20_Link">Ethernet Cable Clip 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4</meta:creation-date>
    <dc:creator>Generated</dc:creator>
    <dc:date>2026-05-21T18::48:14</dc:date>
    <dc:language>en-US</dc:language>
    <meta:editing-cycles>1</meta:editing-cycles>
    <meta:editing-duration>PT0S</meta:editing-duration>
    <dc:title>doc:tec:print3d:repositorios:inicio</dc:title>
  </office:meta>
</office:document-meta>
</file>