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abb_rapid:inicio"/><text:bookmark-start text:name="__RefHeading___robotica_abblenguaje_rapid_1"/><text:bookmark-start text:name="robotica_abblenguaje_rapid"/>[Robótica] ABB: Lenguaje RAPID<text:bookmark-end text:name="__RefHeading___robotica_abblenguaje_rapid_1"/><text:bookmark-end text:name="robotica_abblenguaje_rapid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s://www.euloxio.myds.me/dokuwiki/doku.php/doc:tec:robot:abb_rapid:rapid_presentacion.pdf" text:style-name="Internet_20_link" text:visited-style-name="Visited_20_Internet_20_Link">Lenguaje RAPID (Presentación)</text:a></text:p>
        </text:list-item>
        <text:list-item>
          <text:p text:style-name="Numbering_20_1_Content_Last"> <text:a xlink:type="simple" xlink:href="https://www.euloxio.myds.me/dokuwiki/doku.php/doc:tec:robot:abb_rapid:rapid_ejemplo.pdf" text:style-name="Internet_20_link" text:visited-style-name="Visited_20_Internet_20_Link">Ejemplo de programación en RAPID</text:a></text:p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_N_iYMBG0fM" text:style-name="Internet_20_link" text:visited-style-name="Visited_20_Internet_20_Link">Instrucciones Básicas en RAPID - Programación en RAPID con Robots de ABB (ANTIGUO)</text:a></text:p>
      <text:p text:style-name="Text_20_body"><text:line-break/></text:p>
      <text:p text:style-name="Text_20_body">2<text:a xlink:type="simple" xlink:href="https://youtu.be/RUOVfhYTkug" text:style-name="Internet_20_link" text:visited-style-name="Visited_20_Internet_20_Link">Instrucciones Básicas en RAPID - Programación en RAPID con Robots de ABB - Sistemas Robotizados</text:a></text:p>
      <text:p text:style-name="Text_20_body"><text:line-break/></text:p>
      <text:p text:style-name="Text_20_body">3<text:a xlink:type="simple" xlink:href="https://youtu.be/xuj0yfqF95A" text:style-name="Internet_20_link" text:visited-style-name="Visited_20_Internet_20_Link">Instrucciones Movimiento en RAPID - Programación en RAPID con Robots de ABB (ANTIGUO)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1:28</meta:creation-date>
    <dc:creator>Generated</dc:creator>
    <dc:date>2026-05-21T18::51:28</dc:date>
    <dc:language>en-US</dc:language>
    <meta:editing-cycles>1</meta:editing-cycles>
    <meta:editing-duration>PT0S</meta:editing-duration>
    <dc:title>doc:tec:robot:abb_rapid:inicio</dc:title>
  </office:meta>
</office:document-meta>
</file>