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dev:inicio"/><text:bookmark-start text:name="__RefHeading___robotica_comunicacionesdevicenet_1"/><text:bookmark-start text:name="robotica_comunicacionesdevicenet"/>[Robótica] Comunicaciones: DeviceNet<text:bookmark-end text:name="__RefHeading___robotica_comunicacionesdevicenet_1"/><text:bookmark-end text:name="robotica_comunicacionesdevicenet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Oe2C8nQPWMc" text:style-name="Internet_20_link" text:visited-style-name="Visited_20_Internet_20_Link">Tutorial EntradasSalidas Devicenet robot ABB IRB120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5:02</meta:creation-date>
    <dc:creator>Generated</dc:creator>
    <dc:date>2026-05-21T19::15:02</dc:date>
    <dc:language>en-US</dc:language>
    <meta:editing-cycles>1</meta:editing-cycles>
    <meta:editing-duration>PT0S</meta:editing-duration>
    <dc:title>doc:tec:robot:com_dev:inicio</dc:title>
  </office:meta>
</office:document-meta>
</file>