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robot:jcmc_otros:inicio"/><text:bookmark-start text:name="__RefHeading___robotica_canal_de_juan_carlos_martin_castillo_1"/><text:bookmark-start text:name="robotica_canal_de_juan_carlos_martin_castillo"/>[Robótica] Canal de Juan Carlos Martín Castillo<text:bookmark-end text:name="__RefHeading___robotica_canal_de_juan_carlos_martin_castillo_1"/><text:bookmark-end text:name="robotica_canal_de_juan_carlos_martin_castillo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list text:style-name="Numbering_20_1" text:continue-numbering="false">
        <text:list-item>
          <text:p text:style-name="Numbering_20_1_Content_First"> <text:a xlink:type="simple" xlink:href="https://www.youtube.com/user/jcmcastillo" text:style-name="Internet_20_link" text:visited-style-name="Visited_20_Internet_20_Link">Canal Juan Carlos Martín Castillo</text:a></text:p>
        </text:list-item>
        <text:list-item>
          <text:p text:style-name="Numbering_20_1_Content"> <text:a xlink:type="simple" xlink:href="https://youtube.com/playlist?list=PLVdvHpsfqw1Yz9Lb8manQBS5KrAJDu2bm&amp;si=DCE3XMY433XeKEj4" text:style-name="Internet_20_link" text:visited-style-name="Visited_20_Internet_20_Link">RAPID avanzado</text:a></text:p>
        </text:list-item>
        <text:list-item>
          <text:p text:style-name="Numbering_20_1_Content_Last"> <text:a xlink:type="simple" xlink:href="https://reea-blog.blogspot.com/" text:style-name="Internet_20_link" text:visited-style-name="Visited_20_Internet_20_Link">Revista de Electricidad, Electrónica y Automática</text:a></text:p>
        </text:list-item>
      </text:list>
      <text:p text:style-name="Text_20_body"><text:line-break/></text:p>
      <text:h text:style-name="Heading_20_2" text:outline-level="2"><text:bookmark-start text:name="__RefHeading___otros_3"/><text:bookmark-start text:name="otros"/>Otros<text:bookmark-end text:name="__RefHeading___otros_3"/><text:bookmark-end text:name="otros"/></text:h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giN9vYyYmIg" text:style-name="Internet_20_link" text:visited-style-name="Visited_20_Internet_20_Link">Entradas y Salidas (I) (28m 35s)</text:a></text:p>
      <text:p text:style-name="Text_20_body"><text:line-break/></text:p>
      <text:p text:style-name="Text_20_body">2<text:a xlink:type="simple" xlink:href="https://youtu.be/-PuSkDM-a0w" text:style-name="Internet_20_link" text:visited-style-name="Visited_20_Internet_20_Link">Entradas y Salidas (II) (42m 53s)</text:a></text:p>
      <text:p text:style-name="Text_20_body"><text:line-break/></text:p>
      <text:p text:style-name="Text_20_body">3<text:a xlink:type="simple" xlink:href="https://youtu.be/JMa87d_NcUI" text:style-name="Internet_20_link" text:visited-style-name="Visited_20_Internet_20_Link">Entradas y salidas virtuales en Robotware 6 (14m 34s)</text:a></text:p>
      <text:p text:style-name="Text_20_body"><text:line-break/></text:p>
      <text:p text:style-name="Text_20_body">4<text:a xlink:type="simple" xlink:href="https://youtu.be/G8mErWkFOhY" text:style-name="Internet_20_link" text:visited-style-name="Visited_20_Internet_20_Link">Detener o reanudar el movimiento de un robot con entradas digitales (4m 01s)</text:a></text:p>
      <text:p text:style-name="Text_20_body"><text:line-break/></text:p>
      <text:p text:style-name="Text_20_body">5<text:a xlink:type="simple" xlink:href="https://youtu.be/_e2wYyF_ZpU" text:style-name="Internet_20_link" text:visited-style-name="Visited_20_Internet_20_Link">Propuesta de actividad: Paletizado (0m 43s)</text:a></text:p>
      <text:p text:style-name="Text_20_body"><text:line-break/></text:p>
      <text:p text:style-name="Text_20_body">6<text:a xlink:type="simple" xlink:href="https://youtu.be/jYKtcrSE_7g" text:style-name="Internet_20_link" text:visited-style-name="Visited_20_Internet_20_Link">Iniciación al uso de Smart Components (34m 03s)</text:a></text:p>
      <text:p text:style-name="Text_20_body"><text:line-break/></text:p>
      <text:p text:style-name="Text_20_body">7<text:a xlink:type="simple" xlink:href="https://youtu.be/XDCFptB2pxc" text:style-name="Internet_20_link" text:visited-style-name="Visited_20_Internet_20_Link">Kit de Smart Components para RobotStudio (11m 58s)</text:a></text:p>
      <text:p text:style-name="Text_20_body"><text:line-break/></text:p>
      <text:p text:style-name="Text_20_body">8<text:a xlink:type="simple" xlink:href="https://youtu.be/rYYVDdOm2QE" text:style-name="Internet_20_link" text:visited-style-name="Visited_20_Internet_20_Link">Comunicación con WinCC Flexible mediante OPC Server (51m 40s)</text:a></text:p>
      <text:p text:style-name="Text_20_body"><text:line-break/></text:p>
      <text:p text:style-name="Text_20_body">9<text:a xlink:type="simple" xlink:href="https://youtu.be/j5sdGvhx99o" text:style-name="Internet_20_link" text:visited-style-name="Visited_20_Internet_20_Link">Proyecto (1): Programando y copiando trayectorias (19m 12s)</text:a></text:p>
      <text:p text:style-name="Text_20_body"><text:line-break/></text:p>
      <text:p text:style-name="Text_20_body">10<text:a xlink:type="simple" xlink:href="https://youtu.be/BYYEjjI8goA" text:style-name="Internet_20_link" text:visited-style-name="Visited_20_Internet_20_Link">Proyecto (2): Uso de If-Then, For, CallByVar, TPReadNumb (21m 36s)</text:a></text:p>
      <text:p text:style-name="Text_20_body"><text:line-break/></text:p>
      <text:p text:style-name="Text_20_body">11<text:a xlink:type="simple" xlink:href="https://youtu.be/8jn8tnpogz0" text:style-name="Internet_20_link" text:visited-style-name="Visited_20_Internet_20_Link">Proyecto (3): Activar salidas digitales con SetDO (22m 05s)</text:a></text:p>
      <text:p text:style-name="Text_20_body"><text:line-break/></text:p>
      <text:p text:style-name="Text_20_body">12<text:a xlink:type="simple" xlink:href="https://youtu.be/Bk87lrnBsZE" text:style-name="Internet_20_link" text:visited-style-name="Visited_20_Internet_20_Link">Proyecto (4): HMI en FlexPendant con ScreenMaker (42m 45s)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2:22</meta:creation-date>
    <dc:creator>Generated</dc:creator>
    <dc:date>2026-05-21T18::52:22</dc:date>
    <dc:language>en-US</dc:language>
    <meta:editing-cycles>1</meta:editing-cycles>
    <meta:editing-duration>PT0S</meta:editing-duration>
    <dc:title>doc:tec:robot:jcmc_otros:inicio</dc:title>
  </office:meta>
</office:document-meta>
</file>