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vid_prox:inicio"/><text:bookmark-start text:name="__RefHeading___robotica_robotstudioproyectos_varios_1"/><text:bookmark-start text:name="robotica_robotstudioproyectos_varios"/>[Robótica] RobotStudio: Proyectos varios<text:bookmark-end text:name="__RefHeading___robotica_robotstudioproyectos_varios_1"/><text:bookmark-end text:name="robotica_robotstudioproyectos_vari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6itEjphvKI" text:style-name="Internet_20_link" text:visited-style-name="Visited_20_Internet_20_Link">Proyecto final automatización y robótica industrial</text:a></text:p>
      <text:p text:style-name="Text_20_body"><text:line-break/></text:p>
      <text:p text:style-name="Text_20_body">2<text:a xlink:type="simple" xlink:href="https://youtu.be/1-BdCZUv-tI" text:style-name="Internet_20_link" text:visited-style-name="Visited_20_Internet_20_Link">Proyectos de Automatización y Robótica Industrial - Curso 2015/2016</text:a></text:p>
      <text:p text:style-name="Text_20_body"><text:line-break/></text:p>
      <text:p text:style-name="Text_20_body">3<text:a xlink:type="simple" xlink:href="https://youtu.be/VbbVNe9PiwI" text:style-name="Internet_20_link" text:visited-style-name="Visited_20_Internet_20_Link">Proyectos de Automatización y Robótica Industrial - Curso 2016/2017</text:a></text:p>
      <text:p text:style-name="Text_20_body"><text:line-break/></text:p>
      <text:p text:style-name="Text_20_body">4<text:a xlink:type="simple" xlink:href="https://youtu.be/pa_sEbp4zT0" text:style-name="Internet_20_link" text:visited-style-name="Visited_20_Internet_20_Link">Proyecto Robot ABB IRB120 (Salesianos Deusto)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09</meta:creation-date>
    <dc:creator>Generated</dc:creator>
    <dc:date>2026-05-21T18::52:09</dc:date>
    <dc:language>en-US</dc:language>
    <meta:editing-cycles>1</meta:editing-cycles>
    <meta:editing-duration>PT0S</meta:editing-duration>
    <dc:title>doc:tec:robot:vid_prox:inicio</dc:title>
  </office:meta>
</office:document-meta>
</file>