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fuego_fireclass"/><text:bookmark-start text:name="__RefHeading___incendiosistema_analogico_fireclass_1"/><text:bookmark-start text:name="incendiosistema_analogico_fireclass"/>Incendio: Sistema analógico Fireclass<text:bookmark-end text:name="__RefHeading___incendiosistema_analogico_fireclass_1"/><text:bookmark-end text:name="incendiosistema_analogico_fireclass"/></text:h>
      <text:list text:style-name="List_20_1" text:continue-numbering="false">
        <text:list-item>
          <text:p text:style-name="List_20_1_Content_First"> Sistema Fireclass.</text:p>
          <text:list text:style-name="List_20_1">
            <text:list-item>
              <text:p text:style-name="List_20_1_Content"> <text:a xlink:type="simple" xlink:href="http://www.fireclass.net" text:style-name="Internet_20_link" text:visited-style-name="Visited_20_Internet_20_Link">WEB del fabricante</text:a></text:p>
            </text:list-item>
            <text:list-item>
              <text:p text:style-name="List_20_1_Content_Last"> <text:a xlink:type="simple" xlink:href="https://www.euloxio.myds.me/dokuwiki/../dok/manual/alarma/fireclass/fc501_cd/CDRCFK2FC501W2_0-0.htm" text:style-name="Internet_20_link" text:visited-style-name="Visited_20_Internet_20_Link">CD del fabricante: Manuales y softwar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entral</text:span> analógica Fireclass <text:span text:style-name="Strong_20_Emphasis">FC501-L</text:span>.</text:p>
          <text:list text:style-name="List_20_1">
            <text:list-item>
              <text:p text:style-name="List_20_1_Content_Last"> <text:a xlink:type="simple" xlink:href="https://www.euloxio.myds.me/dokuwiki/../dok/manual/alarma/fireclass/fc501_cd/FC501%2520Addressable%2520Control%2520Panels/istisfksfc501%25204.0.pdf" text:style-name="Internet_20_link" text:visited-style-name="Visited_20_Internet_20_Link">Manual del instalador (2016)</text:a>, <text:a xlink:type="simple" xlink:href="https://www.euloxio.myds.me/dokuwiki/../dok/manual/alarma/fireclass/fc501_cd/FC501%2520Addressable%2520Control%2520Panels/istusfksfc501%25204.0.pdf" text:style-name="Internet_20_link" text:visited-style-name="Visited_20_Internet_20_Link">Manual del usuario</text:a>, <text:a xlink:type="simple" xlink:href="https://www.euloxio.myds.me/dokuwiki/../dok/manual/alarma/fireclass/fc501_cd/FC501%2520Addressable%2520Control%2520Panels/istsufk2FC5016%25200.0.pdf" text:style-name="Internet_20_link" text:visited-style-name="Visited_20_Internet_20_Link">Guía rápida de instalación</text:a>.</text:p>
            </text:list-item>
          </text:list>
        </text:list-item>
      </text:list>
      <text:h text:style-name="Heading_20_2" text:outline-level="2"><text:bookmark-start text:name="__RefHeading___entradas_2"/><text:bookmark-start text:name="entradas"/>Entradas<text:bookmark-end text:name="__RefHeading___entradas_2"/><text:bookmark-end text:name="entradas"/></text:h>
      <text:list text:style-name="List_20_1" text:continue-numbering="false">
        <text:list-item>
          <text:p text:style-name="List_20_1_Content_First"> <text:span text:style-name="Strong_20_Emphasis">Detectores</text:span> analógicos: Detector óptico de humo <text:span text:style-name="Strong_20_Emphasis">FC460P</text:span>, detector de calor <text:span text:style-name="Strong_20_Emphasis">FC460H</text:span> y detector dual <text:span text:style-name="Strong_20_Emphasis">FC460PH</text:span>.</text:p>
          <text:list text:style-name="List_20_1">
            <text:list-item>
              <text:p text:style-name="List_20_1_Content"> <text:a xlink:type="simple" xlink:href="https://www.euloxio.myds.me/dokuwiki/../dok/manual/alarma/fireclass/fc501_cd/Fire%2520Loop%2520Devices/FC-D-460-PI-SPA-04.pdf" text:style-name="Internet_20_link" text:visited-style-name="Visited_20_Internet_20_Link">Información del producto</text:a>, <text:a xlink:type="simple" xlink:href="https://www.euloxio.myds.me/dokuwiki/../dok/manual/alarma/fireclass/fc501_cd/Fire%2520Loop%2520Devices/FC-D-A-SPA-04.pdf" text:style-name="Internet_20_link" text:visited-style-name="Visited_20_Internet_20_Link">Planificación y proyección</text:a>.</text:p>
            </text:list-item>
          </text:list>
        </text:list-item>
        <text:list-item>
          <text:p text:style-name="List_20_1_Content"> <text:span text:style-name="Strong_20_Emphasis">Base</text:span> del detector <text:span text:style-name="Strong_20_Emphasis">4B</text:span> 4“.</text:p>
          <text:list text:style-name="List_20_1">
            <text:list-item>
              <text:p text:style-name="List_20_1_Content"> <text:a xlink:type="simple" xlink:href="https://www.euloxio.myds.me/dokuwiki/../dok/manual/alarma/fireclass/fc501_cd/Fire%2520Loop%2520Devices/FC-D-4B-PI-SPA-02.pdf" text:style-name="Internet_20_link" text:visited-style-name="Visited_20_Internet_20_Link">Información de producto</text:a>.</text:p>
            </text:list-item>
          </text:list>
        </text:list-item>
        <text:list-item>
          <text:p text:style-name="List_20_1_Content"> <text:span text:style-name="Strong_20_Emphasis">Pulsador</text:span> manual analógico <text:span text:style-name="Strong_20_Emphasis">FC420CP-1</text:span> mas base pulsador <text:span text:style-name="Strong_20_Emphasis">DM788</text:span>.</text:p>
          <text:list text:style-name="List_20_1">
            <text:list-item>
              <text:p text:style-name="List_20_1_Content"> <text:a xlink:type="simple" xlink:href="https://www.euloxio.myds.me/dokuwiki/../dok/manual/alarma/fireclass/fc501_cd/Fire%2520Loop%2520Devices/FC-D-420CPI-F-SPA-02.pdf" text:style-name="Internet_20_link" text:visited-style-name="Visited_20_Internet_20_Link">Instrucciones de montaje</text:a>, <text:a xlink:type="simple" xlink:href="https://www.euloxio.myds.me/dokuwiki/../dok/manual/alarma/fireclass/fc501_cd/Fire%2520Loop%2520Devices/FC-D-420CPI-PI-SPA-02.pdf" text:style-name="Internet_20_link" text:visited-style-name="Visited_20_Internet_20_Link">Información del producto</text:a>, <text:a xlink:type="simple" xlink:href="https://www.euloxio.myds.me/dokuwiki/../dok/manual/alarma/fireclass/fireclass_pulsador_manual_analogico_datasheet.pdf" text:style-name="Internet_20_link" text:visited-style-name="Visited_20_Internet_20_Link">Características, instalación y rearme</text:a></text:p>
            </text:list-item>
          </text:list>
        </text:list-item>
        <text:list-item>
          <text:p text:style-name="List_20_1_Content"> <text:span text:style-name="Strong_20_Emphasis">Módulo</text:span> de 2 entradas <text:span text:style-name="Strong_20_Emphasis">FC410CIM</text:span>.</text:p>
          <text:list text:style-name="List_20_1">
            <text:list-item>
              <text:p text:style-name="List_20_1_Content_Last"> <text:a xlink:type="simple" xlink:href="https://www.euloxio.myds.me/dokuwiki/../dok/manual/alarma/fireclass/fc501_cd/Fire%2520Loop%2520Devices/istisbl5fc410cim%25202.0.pdf" text:style-name="Internet_20_link" text:visited-style-name="Visited_20_Internet_20_Link">Información del producto</text:a>.</text:p>
            </text:list-item>
          </text:list>
        </text:list-item>
      </text:list>
      <text:h text:style-name="Heading_20_2" text:outline-level="2"><text:bookmark-start text:name="__RefHeading___salidas_3"/><text:bookmark-start text:name="salidas"/>Salidas<text:bookmark-end text:name="__RefHeading___salidas_3"/><text:bookmark-end text:name="salidas"/></text:h>
      <text:list text:style-name="List_20_1" text:continue-numbering="false">
        <text:list-item>
          <text:p text:style-name="List_20_1_Content_First"> <text:span text:style-name="Strong_20_Emphasis">Módulo</text:span> de relé I/F <text:span text:style-name="Strong_20_Emphasis">FC410RIM</text:span>.</text:p>
          <text:list text:style-name="List_20_1">
            <text:list-item>
              <text:p text:style-name="List_20_1_Content"> <text:a xlink:type="simple" xlink:href="https://www.euloxio.myds.me/dokuwiki/../dok/manual/alarma/fireclass/fc501_cd/Fire%2520Loop%2520Devices/istisbl5fc410rim%25202.0.pdf" text:style-name="Internet_20_link" text:visited-style-name="Visited_20_Internet_20_Link">Información de producto</text:a>.</text:p>
            </text:list-item>
          </text:list>
        </text:list-item>
        <text:list-item>
          <text:p text:style-name="List_20_1_Content"> <text:span text:style-name="Strong_20_Emphasis">Base de sirena</text:span> óptico-acústica <text:span text:style-name="Strong_20_Emphasis">FC430LPASB</text:span>.</text:p>
          <text:list text:style-name="List_20_1">
            <text:list-item>
              <text:p text:style-name="List_20_1_Content_Last"> <text:a xlink:type="simple" xlink:href="https://www.euloxio.myds.me/dokuwiki/../dok/manual/alarma/fireclass/fc501_cd/Fire%2520Loop%2520Devices/istisfkwFC430LPB%25201.0.pdf" text:style-name="Internet_20_link" text:visited-style-name="Visited_20_Internet_20_Link">Información del producto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34</meta:creation-date>
    <dc:creator>Generated</dc:creator>
    <dc:date>2026-05-21T18::47:34</dc:date>
    <dc:language>en-US</dc:language>
    <meta:editing-cycles>1</meta:editing-cycles>
    <meta:editing-duration>PT0S</meta:editing-duration>
    <dc:title>doc:tec:seg:fuego_fireclass</dc:title>
  </office:meta>
</office:document-meta>
</file>