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fuego_fireclass_vid"/><text:bookmark-start text:name="__RefHeading___sistemas_contra_incendios_fireclass_-_videos_1"/><text:bookmark-start text:name="sistemas_contra_incendios_fireclass_-_videos"/>Sistemas contra incendios Fireclass - Vídeos<text:bookmark-end text:name="__RefHeading___sistemas_contra_incendios_fireclass_-_videos_1"/><text:bookmark-end text:name="sistemas_contra_incendios_fireclass_-_videos"/></text:h>
      <text:list text:style-name="List_20_1" text:continue-numbering="false">
        <text:list-item>
          <text:p text:style-name="LastListParagraph_List_20_1_Content_First"> <draw:a xlink:type="simple" xlink:href="https://youtu.be/_q0Ijnf2dlw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Hommax: Detección de incendios Fireclass FC501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youtu.be/HAWoW1Pwepo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FireClass - programming the FC501 Fire Alarm Addressable Panel in the fastest time possible</text:p>
        </text:list-item>
      </text:list>
      <text:list text:style-name="List_20_1" text:continue-numbering="false">
        <text:list-item>
          <text:p text:style-name="List_20_1_Content_First"> <draw:a xlink:type="simple" xlink:href="https://youtu.be/39eY38vvH9w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Curso de Certificación del panel de detección de incendio FireClass FC501 (2)</text:p>
        </text:list-item>
        <text:list-item>
          <text:p text:style-name="List_20_1_Content"> <draw:a xlink:type="simple" xlink:href="https://youtu.be/raQUITs1AWU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Curso de Certificación del panel de detección de incendio FireClass FC501 (3)</text:p>
        </text:list-item>
        <text:list-item>
          <text:p text:style-name="List_20_1_Content"> <draw:a xlink:type="simple" xlink:href="https://youtu.be/RnHJW_iq1PU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Curso de Certificación del panel de detección de incendio FireClass FC501 (4)</text:p>
        </text:list-item>
        <text:list-item>
          <text:p text:style-name="List_20_1_Content_Last"> <draw:a xlink:type="simple" xlink:href="https://youtu.be/tKCRH3LnjMc"><draw:frame draw:style-name="media" draw:name="5" text:anchor-type="as-char" draw:z-index="5" svg:width="0.84666666666667cm" svg:height="0.84666666666667cm"><draw:image xlink:href="Pictures/196b72c12d36f74034bcd45fc40b9f00.png" xlink:type="simple" xlink:show="embed" xlink:actuate="onLoad"/></draw:frame></draw:a> Curso de Certificación del panel de detección de incendio FireClass FC501 (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02</meta:creation-date>
    <dc:creator>Generated</dc:creator>
    <dc:date>2026-05-21T18::48:02</dc:date>
    <dc:language>en-US</dc:language>
    <meta:editing-cycles>1</meta:editing-cycles>
    <meta:editing-duration>PT0S</meta:editing-duration>
    <dc:title>doc:tec:seg:fuego_fireclass_vid</dc:title>
  </office:meta>
</office:document-meta>
</file>