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bosch"/><text:bookmark-start text:name="__RefHeading___intrusion_y_robo_centrales_bosch_1"/><text:bookmark-start text:name="intrusion_y_robo_centrales_bosch"/>[Intrusión y Robo] Centrales Bosch<text:bookmark-end text:name="__RefHeading___intrusion_y_robo_centrales_bosch_1"/><text:bookmark-end text:name="intrusion_y_robo_centrales_bosch"/></text:h>
      <text:list text:style-name="List_20_1" text:continue-numbering="false">
        <text:list-item>
          <text:p text:style-name="List_20_1_Content_First"> <text:span text:style-name="Strong_20_Emphasis">Central AMAX 3000 EN</text:span></text:p>
          <text:list text:style-name="List_20_1">
            <text:list-item>
              <text:p text:style-name="List_20_1_Content"> Información y publicidad</text:p>
              <text:list text:style-name="List_20_1">
                <text:list-item>
                  <text:p text:style-name="List_20_1_Content"> Folleto/Hoja de ventas [ <text:a xlink:type="simple" xlink:href="https://www.euloxio.myds.me/dokuwiki/../dok/manual/alarma/bosch/folleto_hoja_ventas_AMAX_Alarm_Commercial_Brochure_enUS_16057298315.pdf" text:style-name="Internet_20_link" text:visited-style-name="Visited_20_Internet_20_Link">Inglés</text:a>, <text:a xlink:type="simple" xlink:href="https://www.euloxio.myds.me/dokuwiki/../dok/manual/alarma/bosch/folleto_hoja_ventas_AMAX_Alarm_Commercial_Brochure_esES_16057298315.pdf" text:style-name="Internet_20_link" text:visited-style-name="Visited_20_Internet_20_Link">Castellano</text:a> ]</text:p>
                </text:list-item>
                <text:list-item>
                  <text:p text:style-name="List_20_1_Content"> Guía de selección rápida: La gama AMAX a primera vista [ <text:a xlink:type="simple" xlink:href="https://www.euloxio.myds.me/dokuwiki/../dok/manual/alarma/bosch/guia_seleccion_rapida_AMAX_Overview_Quick_Selection_Guide_enUS_16059486219.pdf" text:style-name="Internet_20_link" text:visited-style-name="Visited_20_Internet_20_Link">Inglés</text:a>, <text:a xlink:type="simple" xlink:href="https://www.euloxio.myds.me/dokuwiki/../dok/manual/alarma/bosch/guia_seleccion_rapida_AMAX_Overview_Quick_Selection_Guide_esES_16059486219.pdf" text:style-name="Internet_20_link" text:visited-style-name="Visited_20_Internet_20_Link">Castellano</text:a> ].</text:p>
                </text:list-item>
                <text:list-item>
                  <text:p text:style-name="List_20_1_Content"> Hoja de datos: AMAX panel 3000 [ <text:a xlink:type="simple" xlink:href="https://www.euloxio.myds.me/dokuwiki/../dok/manual/alarma/bosch/hoja_datos_AMAX_panel_3000_Data_sheet_enUS_17090774027.pdf" text:style-name="Internet_20_link" text:visited-style-name="Visited_20_Internet_20_Link">Inglés</text:a>, <text:a xlink:type="simple" xlink:href="https://www.euloxio.myds.me/dokuwiki/../dok/manual/alarma/bosch/hoja_datos_AMAX_panel_3000_Data_sheet_esES_17090774027.pdf" text:style-name="Internet_20_link" text:visited-style-name="Visited_20_Internet_20_Link">Castellano</text:a> ]</text:p>
                </text:list-item>
                <text:list-item>
                  <text:p text:style-name="List_20_1_Content"> Hoja de datos: AMAX SDK [ <text:a xlink:type="simple" xlink:href="https://www.euloxio.myds.me/dokuwiki/../dok/manual/alarma/bosch/hoja_datos_AMAX_SDK_Data_sheet_enUS_22618816267.pdf" text:style-name="Internet_20_link" text:visited-style-name="Visited_20_Internet_20_Link">Inglés</text:a>, <text:a xlink:type="simple" xlink:href="https://www.euloxio.myds.me/dokuwiki/../dok/manual/alarma/bosch/hoja_datos_AMAX_SDK_Data_sheet_esES_22618816267.pdf" text:style-name="Internet_20_link" text:visited-style-name="Visited_20_Internet_20_Link">Castellano</text:a> ]</text:p>
                </text:list-item>
                <text:list-item>
                  <text:p text:style-name="List_20_1_Content"> Hoja de datos: Especial Open Source License Statements [ <text:a xlink:type="simple" xlink:href="https://www.euloxio.myds.me/dokuwiki/../dok/manual/alarma/bosch/especial_Open_Source_License__Special_enUS_22677817739.pdf" text:style-name="Internet_20_link" text:visited-style-name="Visited_20_Internet_20_Link">Inglés</text:a> ]</text:p>
                </text:list-item>
              </text:list>
            </text:list-item>
            <text:list-item>
              <text:p text:style-name="List_20_1_Content"> Manuales</text:p>
              <text:list text:style-name="List_20_1">
                <text:list-item>
                  <text:p text:style-name="List_20_1_Content"> Guía de instalación rápida [ <text:a xlink:type="simple" xlink:href="https://www.euloxio.myds.me/dokuwiki/../dok/manual/alarma/bosch/guia_instalacion_rapida_AMAX_panel_family_Quick_Installation_Guide_enUS_15327625483.pdf" text:style-name="Internet_20_link" text:visited-style-name="Visited_20_Internet_20_Link">Inglés</text:a>, <text:a xlink:type="simple" xlink:href="https://www.euloxio.myds.me/dokuwiki/../dok/manual/alarma/bosch/guia_instalacion_rapida_AMAX_panel_family_Quick_Installation_Guide_esES_15327625483.pdf" text:style-name="Internet_20_link" text:visited-style-name="Visited_20_Internet_20_Link">Castellano</text:a> ]</text:p>
                </text:list-item>
                <text:list-item>
                  <text:p text:style-name="List_20_1_Content"> Guía de instalación [ <text:a xlink:type="simple" xlink:href="https://www.euloxio.myds.me/dokuwiki/../dok/manual/alarma/bosch/guia_instalacion_AMAX_panel_family_Installation_Manual_enUS_15867163019.pdf" text:style-name="Internet_20_link" text:visited-style-name="Visited_20_Internet_20_Link">Inglés</text:a>, <text:a xlink:type="simple" xlink:href="https://www.euloxio.myds.me/dokuwiki/../dok/manual/alarma/bosch/guia_instalacion_AMAX_panel_family_Installation_Manual_esES_15867163019.pdf" text:style-name="Internet_20_link" text:visited-style-name="Visited_20_Internet_20_Link">Castellano</text:a> ]</text:p>
                </text:list-item>
                <text:list-item>
                  <text:p text:style-name="List_20_1_Content_Last"> Guía de funcionamiento e instalación [ <text:a xlink:type="simple" xlink:href="https://www.euloxio.myds.me/dokuwiki/../dok/manual/alarma/bosch/guia_funcionamiento_instalacion_User_Guide_AMAX_2100_Operation_Manual_enUS_15867167627.pdf" text:style-name="Internet_20_link" text:visited-style-name="Visited_20_Internet_20_Link">Inglés</text:a>, <text:a xlink:type="simple" xlink:href="https://www.euloxio.myds.me/dokuwiki/../dok/manual/alarma/bosch/guia_funcionamiento_instalacion_User_Guide_AMAX_2100_Operation_Manual_esES_15867167627.pdf" text:style-name="Internet_20_link" text:visited-style-name="Visited_20_Internet_20_Link">Castellano</text:a> ]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ftware A-Link-Plus</text:span></text:p>
          <text:list text:style-name="List_20_1">
            <text:list-item>
              <text:p text:style-name="List_20_1_Content"> <text:a xlink:type="simple" xlink:href="https://la.boschsecurity.com/es/productos/intrusionalarmsystems_1/software_2/programmingsoftware_1/programmingsoftware_1_products_6151" text:style-name="Internet_20_link" text:visited-style-name="Visited_20_Internet_20_Link">Página de Bosch</text:a>, <text:a xlink:type="simple" xlink:href="https://www.euloxio.myds.me/dokuwiki/../dok/manual/alarma/bosch/central_bosch_a_link_folleto.pdf" text:style-name="Internet_20_link" text:visited-style-name="Visited_20_Internet_20_Link">Hoja de datos</text:a>, <text:a xlink:type="simple" xlink:href="https://www.euloxio.myds.me/dokuwiki/../dok/manual/alarma/bosch/central_bosch_a_link_manual_en.pdf" text:style-name="Internet_20_link" text:visited-style-name="Visited_20_Internet_20_Link">Guía de funcionamiento e instalación</text:a>.</text:p>
            </text:list-item>
            <text:list-item>
              <text:p text:style-name="List_20_1_Content_Last"> Programa Windows (Compatibilidad del XP al 7): <text:a xlink:type="simple" xlink:href="https://www.euloxio.myds.me/dokuwiki/../dok/manual/alarma/bosch/central_bosch_a_link_plus_v4.7_software.zip" text:style-name="Internet_20_link" text:visited-style-name="Visited_20_Internet_20_Link">Versión 4.7</text:a>, <text:a xlink:type="simple" xlink:href="https://www.euloxio.myds.me/dokuwiki/../dok/manual/alarma/bosch/central_bosch_a_link_plus_v4.8_software_all_20481719179.zip" text:style-name="Internet_20_link" text:visited-style-name="Visited_20_Internet_20_Link">Versión 4.8</text:a>, <text:a xlink:type="simple" xlink:href="https://www.euloxio.myds.me/dokuwiki/../dok/manual/alarma/bosch/central_bosch_a_link_plus_v4.9_software_all_22875786635.zip" text:style-name="Internet_20_link" text:visited-style-name="Visited_20_Internet_20_Link">Versión 4.9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clado AMAX4-TEXT</text:span>.</text:p>
          <text:list text:style-name="List_20_1">
            <text:list-item>
              <text:p text:style-name="List_20_1_Content_Last"> <text:a xlink:type="simple" xlink:href="https://www.euloxio.myds.me/dokuwiki/../dok/manual/alarma/bosch/teclado_bosch_amax4-text_folleto.pdf" text:style-name="Internet_20_link" text:visited-style-name="Visited_20_Internet_20_Link">Folleto</text:a>, <text:a xlink:type="simple" xlink:href="https://www.euloxio.myds.me/dokuwiki/../dok/manual/alarma/bosch/teclado_bosch_amax4-text_manual.pdf" text:style-name="Internet_20_link" text:visited-style-name="Visited_20_Internet_20_Link">Manual de Usuario</text:a>.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Módulo salidas relés <text:span text:style-name="Strong_20_Emphasis">DX301x</text:span>.</text:p>
          <text:list text:style-name="List_20_1">
            <text:list-item>
              <text:p text:style-name="List_20_1_Content"> <text:a xlink:type="simple" xlink:href="https://www.euloxio.myds.me/dokuwiki/../dok/manual/alarma/bosch/modulo_salidas_reles_bosch_dx301x_folleto.pdf" text:style-name="Internet_20_link" text:visited-style-name="Visited_20_Internet_20_Link">Folleto</text:a>.</text:p>
            </text:list-item>
          </text:list>
        </text:list-item>
        <text:list-item>
          <text:p text:style-name="List_20_1_Content"> Módulo comunicador IP <text:span text:style-name="Strong_20_Emphasis">AMAX-B426</text:span>.</text:p>
          <text:list text:style-name="List_20_1">
            <text:list-item>
              <text:p text:style-name="List_20_1_Content"> Folleto [ <text:a xlink:type="simple" xlink:href="https://www.euloxio.myds.me/dokuwiki/../dok/manual/alarma/bosch/modulo_comunicador_ip_bosch_amax-b426_folleto_en.pdf" text:style-name="Internet_20_link" text:visited-style-name="Visited_20_Internet_20_Link">ENG</text:a>, <text:a xlink:type="simple" xlink:href="https://www.euloxio.myds.me/dokuwiki/../dok/manual/alarma/bosch/modulo_comunicador_ip_bosch_amax-b426_folleto_es.pdf" text:style-name="Internet_20_link" text:visited-style-name="Visited_20_Internet_20_Link">ESP</text:a> ]</text:p>
            </text:list-item>
          </text:list>
        </text:list-item>
        <text:list-item>
          <text:p text:style-name="List_20_1_Content"> Receptor <text:span text:style-name="Strong_20_Emphasis">Radion-OP RFRC-OPT</text:span>.</text:p>
          <text:list text:style-name="List_20_1">
            <text:list-item>
              <text:p text:style-name="List_20_1_Content"> <text:a xlink:type="simple" xlink:href="https://www.euloxio.myds.me/dokuwiki/../dok/manual/alarma/bosch/receptor_bosch_radion-op_rfrc-opt_instalacion.pdf" text:style-name="Internet_20_link" text:visited-style-name="Visited_20_Internet_20_Link">Guía de Referencia</text:a>.</text:p>
            </text:list-item>
          </text:list>
        </text:list-item>
        <text:list-item>
          <text:p text:style-name="List_20_1_Content"> Receptor <text:span text:style-name="Strong_20_Emphasis">Radion-SD B810</text:span>.</text:p>
          <text:list text:style-name="List_20_1">
            <text:list-item>
              <text:p text:style-name="List_20_1_Content_Last"> <text:a xlink:type="simple" xlink:href="https://www.euloxio.myds.me/dokuwiki/../dok/manual/alarma/bosch/receptor_bosch_radion-sd_b810_instalacion.pdf" text:style-name="Internet_20_link" text:visited-style-name="Visited_20_Internet_20_Link">Guía de Referenci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23</meta:creation-date>
    <dc:creator>Generated</dc:creator>
    <dc:date>2026-05-21T18::48:23</dc:date>
    <dc:language>en-US</dc:language>
    <meta:editing-cycles>1</meta:editing-cycles>
    <meta:editing-duration>PT0S</meta:editing-duration>
    <dc:title>doc:tec:seg:robo_bosch</dc:title>
  </office:meta>
</office:document-meta>
</file>